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margin-bottom="0.1666in" fo:margin-left="2.3625in">
        <style:tab-stops>
          <style:tab-stop style:type="left" style:leader-style="dotted" style:leader-text="." style:position="4.1347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-complex="Tahoma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Normale" style:family="paragraph">
      <style:paragraph-properties fo:margin-bottom="0.0833in"/>
    </style:style>
    <style:style style:name="T2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margin-bottom="0.0833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margin-bottom="0.0833in"/>
      <style:text-properties fo:font-size="11pt" style:font-size-asian="11pt" style:font-size-complex="11pt"/>
    </style:style>
    <style:style style:name="P40" style:parent-style-name="Normale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SSENSO da parte dei genitori/tutore<text:line-break/>per il rilascio della Carta d'identità valida per espatrio di minore<text:s/><text:line-break/>e per l'indicazione dei nomi dei genitori sulla carta d' identità</text:p>
      <text:p text:style-name="P15">Al Signor<text:s/>Sindaco del Comune di<text:s/>VALDOBBIADENE</text:p>
      <text:p text:style-name="P16">Io sottoscritto<text:s/><text:tab/></text:p>
      <text:p text:style-name="P17">nato a<text:s/><text:tab/><text:s/>il<text:s/><text:tab/></text:p>
      <text:p text:style-name="P18">residente a<text:s/><text:tab/></text:p>
      <text:p text:style-name="P19">in via<text:s/><text:tab/>n<text:s/><text:tab/></text:p>
      <text:p text:style-name="P20">nella qualità<text:s/></text:p>
      <text:p text:style-name="P21"><text:span text:style-name="T22"><text:tab/></text:span><text:span text:style-name="T23"></text:span><text:span text:style-name="T24"><text:s text:c="2"/></text:span><text:span text:style-name="T25">di genitore<text:s/></text:span></text:p>
      <text:p text:style-name="P26"><text:span text:style-name="T27"><text:tab/></text:span><text:span text:style-name="T28"></text:span><text:span text:style-name="T29"><text:s text:c="2"/>di tutore<text:s/></text:span></text:p>
      <text:p text:style-name="P30">del minore<text:s/><text:tab/></text:p>
      <text:p text:style-name="P31">nato a<text:s/><text:tab/><text:s/>il<text:s/><text:tab/></text:p>
      <text:p text:style-name="P32">nel richiedere il rilascio della carta di Identità per il figlio/il minore</text:p>
      <text:p text:style-name="P33">DICHIARA<text:s/></text:p>
      <text:p text:style-name="P34"><text:span text:style-name="T35">di dare il</text:span><text:span text:style-name="T36"><text:s/>proprio assenso affinché al medesimo venga rilasciato tale<text:s/></text:span><text:span text:style-name="T37">documento valido per l'espatrio.</text:span></text:p>
      <text:p text:style-name="P38">CHIEDE</text:p>
      <text:p text:style-name="P39">che compaia il proprio nome sulla carta di identità del figlio/a minore.</text:p>
      <text:p text:style-name="P40"/>
      <text:p text:style-name="P41">Valdobbiadene<text:s/><text:tab/>firma<text:s/><text:tab/></text:p>
      <text:p text:style-name="P42"/>
      <text:p text:style-name="P43">Allegata fotocopia di<text:s/><text:tab/>doc. n.<text:s/><text:tab/></text:p>
      <text:p text:style-name="P44"><text:span text:style-name="T45">rilasciato a<text:s/></text:span><text:span text:style-name="T46"><text:tab/>il<text:s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8Num2z3" style:display-name="WW8Num2z3" style:family="text">
      <style:text-properties style:font-name="Wingdings" style:font-name-complex="StarSymbol" fo:font-size="9pt" style:font-size-asian="9pt" style:font-size-complex="9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Web" style:family="paragraph">
      <style:paragraph-properties fo:margin-top="0in" fo:margin-bottom="0in">
        <style:tab-stops>
          <style:tab-stop style:type="left" style:position="5.61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Web" style:family="paragraph">
      <style:paragraph-properties fo:text-align="center" fo:margin-top="0in" fo:margin-bottom="0in"/>
    </style:style>
    <style:style style:name="P7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eWeb" style:family="paragraph">
      <style:paragraph-properties fo:text-align="center" fo:margin-top="0in" fo:margin-bottom="0in"/>
    </style:style>
    <style:style style:name="P9" style:parent-style-name="Normale" style:family="paragraph">
      <style:paragraph-properties>
        <style:tab-stops>
          <style:tab-stop style:type="left" style:position="4.134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10" style:parent-style-name="Normale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1" style:parent-style-name="Normale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2" style:parent-style-name="Normale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3" style:parent-style-name="Normale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14" style:parent-style-name="Normale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COMUNE DI VALDOBBIADENE</text:p>
        <text:p text:style-name="P4">Piazza Marconi 1 31049 Valdobbiadene</text:p>
        <text:p text:style-name="P5"/>
        <text:p text:style-name="P6"/>
        <text:p text:style-name="P7">Servizi Demografici<text:s/></text:p>
        <text:p text:style-name="P8"/>
      </style:header>
      <style:footer>
        <text:p text:style-name="P9">INFORMATIVA ART. 13 d. lgs 196/03</text:p>
        <text:list text:style-name="LFO1" text:continue-numbering="true">
          <text:list-item>
            <text:p text:style-name="P10">La informiamo che i dati personali verranno trattati esclusivamente per lo svolgimento di funzioni istituzionali nei limiti stabiliti dalla legge o<text:s/>dal regolamento. La comunicazione e la diffusione ad enti pubblici non economici è ammessa solo se prevista da norme di legge o di regolamento o se risulta necessario per lo svolgimento di funzioni istituzionali. La comunicazione e la diffusione ad enti pubblici economici è ammessa solo se prevista da norme di legge o regolamento.</text:p>
          </text:list-item>
          <text:list-item>
            <text:p text:style-name="P11">Il trattamento dei suoi dati personali verrà effettuato con strumenti manuali, informatici o telematici in modo da garantire la sicurezza e la riservatezza. In ogni caso la protezione sarà assicurata anche in caso di attivazione di strumenti tecnologicamente più avanzati di quelli attualmente in uso.</text:p>
          </text:list-item>
          <text:list-item>
            <text:p text:style-name="P12">Il conferimento dei dati in via diretta mediante dichiarazione sostitutiva o in via indiretta mediante indicazione dell'amministrazione presso la quale tali dati possono essere acquisiti è da ritenersi obbligatorio. Il rifiuto di rispondere comporterà automaticamente l'impossibilità di dar corso all'istanza da Lei avanzata.</text:p>
          </text:list-item>
          <text:list-item>
            <text:p text:style-name="P13">Il responsabile del trattamento dei dati personali da Lei sopra<text:s/>riportati è l'Ufficiale di Anagrafe del Comune di<text:s/>Valdobbiadene.</text:p>
          </text:list-item>
          <text:list-item>
            <text:p text:style-name="P14">Le rammento infine che Lei potrà esercitare i diritti riconosciuti dall'art. 7 del d.lgs 196/03.<text:s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torio Lanzarini</meta:initial-creator>
    <dc:creator>Venzon Ivana</dc:creator>
    <meta:creation-date>2015-08-27T06:58:00Z</meta:creation-date>
    <dc:date>2015-08-27T07:05:00Z</dc:date>
    <meta:print-date>2015-08-27T07:0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3" meta:character-count="695" meta:row-count="4" meta:non-whitespace-character-count="593"/>
  </office:meta>
</office:document-meta>
</file>