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8.704791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7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-201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7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496.65" table:style-name="ce5">
            <text:p>496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900.5" table:style-name="ce5">
            <text:p>90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5.82" table:style-name="ce5">
            <text:p>25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A D'ITALIA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4182.7" table:style-name="ce8">
            <text:p>4.182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152.15" table:style-name="ce8">
            <text:p>2.152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452.18" table:style-name="ce5">
            <text:p>452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TREVIGNANO (TV)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COMUNI DELLA MARCA TREVIGIANA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518.5" table:style-name="ce5">
            <text:p>518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LIBRI'SISTEM SPA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920.92" table:style-name="ce5">
            <text:p>920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5764" table:style-name="ce8">
            <text:p>5.76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EDERAZIONE DEI COMUNI DEL CAMPOSAMPIERESE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0.6" table:style-name="ce5">
            <text:p>0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45.4" table:style-name="ce5">
            <text:p>4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1.07" table:style-name="ce5">
            <text:p>11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1.4" table:style-name="ce5">
            <text:p>1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2.1" table:style-name="ce5">
            <text:p>1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4.3" table:style-name="ce5">
            <text:p>14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8.989999999999998" table:style-name="ce5">
            <text:p>18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6.2" table:style-name="ce5">
            <text:p>1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6.5" table:style-name="ce5">
            <text:p>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83.67" table:style-name="ce5">
            <text:p>183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36.33" table:style-name="ce5">
            <text:p>36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53.62" table:style-name="ce5">
            <text:p>53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73.69" table:style-name="ce5">
            <text:p>73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387.27" table:style-name="ce5">
            <text:p>387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98.53" table:style-name="ce5">
            <text:p>198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.7" table:style-name="ce5">
            <text:p>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0.9" table:style-name="ce5">
            <text:p>10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39.6" table:style-name="ce5">
            <text:p>13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93.7" table:style-name="ce5">
            <text:p>293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28.83000000000001" table:style-name="ce5">
            <text:p>128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92.5" table:style-name="ce5">
            <text:p>9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70.68" table:style-name="ce5">
            <text:p>270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1T00:00:00" table:style-name="ce4">
            <text:p>11/01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1-12T00:00:00" table:style-name="ce4">
            <text:p>12/01/2017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 ITALIANE SPA ALT N/EST INC. MAAF</text:p>
          </table:table-cell>
          <table:table-cell table:number-columns-repeated="16378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IPENDENTE COMUNALE STEFANI LAURETTA</text:p>
          </table:table-cell>
          <table:table-cell table:number-columns-repeated="16378"/>
        </table:table-row>
        <table:table-row table:style-name="ro3">
          <table:table-cell office:value-type="date" office:date-value="2017-01-18T00:00:00" table:style-name="ce4">
            <text:p>18/01/2017</text:p>
          </table:table-cell>
          <table:table-cell office:value-type="float" office:value="2196" table:style-name="ce8">
            <text:p>2.19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>
          <table:table-cell office:value-type="date" office:date-value="2017-01-18T00:00:00" table:style-name="ce4">
            <text:p>18/01/2017</text:p>
          </table:table-cell>
          <table:table-cell office:value-type="float" office:value="946.55" table:style-name="ce5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3">
          <table:table-cell office:value-type="date" office:date-value="2017-01-18T00:00:00" table:style-name="ce4">
            <text:p>18/01/2017</text:p>
          </table:table-cell>
          <table:table-cell office:value-type="float" office:value="5734" table:style-name="ce8">
            <text:p>5.73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18T00:00:00" table:style-name="ce4">
            <text:p>18/01/2017</text:p>
          </table:table-cell>
          <table:table-cell office:value-type="float" office:value="8052" table:style-name="ce8">
            <text:p>8.05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oxxapps srl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3900" table:style-name="ce8">
            <text:p>3.9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178.3" table:style-name="ce5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353.8" table:style-name="ce5">
            <text:p>353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aggionato Roberto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2.81" table:style-name="ce5">
            <text:p>2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123.22" table:style-name="ce5">
            <text:p>123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1910" table:style-name="ce8">
            <text:p>1.9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/>
        </table:table-row>
        <table:table-row table:style-name="ro3">
          <table:table-cell office:value-type="date" office:date-value="2017-01-19T00:00:00" table:style-name="ce4">
            <text:p>19/01/2017</text:p>
          </table:table-cell>
          <table:table-cell office:value-type="float" office:value="251.11" table:style-name="ce5">
            <text:p>251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float" office:value="762.5" table:style-name="ce5">
            <text:p>762,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.DI.GE ENGINEERING SRL</text:p>
          </table:table-cell>
          <table:table-cell table:number-columns-repeated="16378"/>
        </table:table-row>
        <table:table-row table:style-name="ro3">
          <table:table-cell office:value-type="date" office:date-value="2017-01-20T00:00:00" table:style-name="ce4">
            <text:p>20/01/2017</text:p>
          </table:table-cell>
          <table:table-cell office:value-type="float" office:value="150.79" table:style-name="ce5">
            <text:p>15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YO SPA</text:p>
          </table:table-cell>
          <table:table-cell table:number-columns-repeated="16378"/>
        </table:table-row>
        <table:table-row table:style-name="ro3">
          <table:table-cell office:value-type="date" office:date-value="2017-01-20T00:00:00" table:style-name="ce4">
            <text:p>20/01/2017</text:p>
          </table:table-cell>
          <table:table-cell office:value-type="float" office:value="1205.3599999999999" table:style-name="ce8">
            <text:p>1.20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UMIATI IVAN</text:p>
          </table:table-cell>
          <table:table-cell table:number-columns-repeated="16378"/>
        </table:table-row>
        <table:table-row table:style-name="ro3">
          <table:table-cell office:value-type="date" office:date-value="2017-01-20T00:00:00" table:style-name="ce4">
            <text:p>20/01/2017</text:p>
          </table:table-cell>
          <table:table-cell office:value-type="float" office:value="640.5" table:style-name="ce5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>
          <table:table-cell office:value-type="date" office:date-value="2017-01-20T00:00:00" table:style-name="ce4">
            <text:p>20/01/2017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1239" table:style-name="ce8">
            <text:p>1.23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16.670000000000002" table:style-name="ce5">
            <text:p>16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5.95" table:style-name="ce5">
            <text:p>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7.3" table:style-name="ce5">
            <text:p>7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7-01-23T00:00:00" table:style-name="ce4">
            <text:p>23/01/2017</text:p>
          </table:table-cell>
          <table:table-cell office:value-type="float" office:value="7.9" table:style-name="ce5">
            <text:p>7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2416.38" table:style-name="ce8">
            <text:p>2.41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13752.13" table:style-name="ce8">
            <text:p>13.752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1512.86" table:style-name="ce8">
            <text:p>1.51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1588.54" table:style-name="ce8">
            <text:p>1.588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103.97" table:style-name="ce5">
            <text:p>103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83.46" table:style-name="ce5">
            <text:p>83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17.13" table:style-name="ce5">
            <text:p>17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1-24T00:00:00" table:style-name="ce4">
            <text:p>24/01/2017</text:p>
          </table:table-cell>
          <table:table-cell office:value-type="float" office:value="33.229999999999997" table:style-name="ce5">
            <text:p>3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397.73" table:style-name="ce5">
            <text:p>39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497.15" table:style-name="ce5">
            <text:p>49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397.73" table:style-name="ce5">
            <text:p>39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497.15" table:style-name="ce5">
            <text:p>49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397.73" table:style-name="ce5">
            <text:p>39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497.15" table:style-name="ce5">
            <text:p>49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397.73" table:style-name="ce5">
            <text:p>39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497.15" table:style-name="ce5">
            <text:p>49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397.73" table:style-name="ce5">
            <text:p>39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float" office:value="715.91" table:style-name="ce5">
            <text:p>715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7.48" table:style-name="ce5">
            <text:p>7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51.63" table:style-name="ce5">
            <text:p>51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11.36" table:style-name="ce5">
            <text:p>11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107.15" table:style-name="ce5">
            <text:p>10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23.57" table:style-name="ce5">
            <text:p>23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585.30999999999995" table:style-name="ce5">
            <text:p>585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619.14" table:style-name="ce5">
            <text:p>619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103.14" table:style-name="ce5">
            <text:p>103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128.77000000000001" table:style-name="ce5">
            <text:p>128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136.21" table:style-name="ce5">
            <text:p>136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22.69" table:style-name="ce5">
            <text:p>22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1219.1500000000001" table:style-name="ce8">
            <text:p>1.219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1-25T00:00:00" table:style-name="ce4">
            <text:p>25/01/2017</text:p>
          </table:table-cell>
          <table:table-cell office:value-type="float" office:value="268.20999999999998" table:style-name="ce5">
            <text:p>268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19250" table:style-name="ce8">
            <text:p>19.25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IN COSTRUZIONI STRADALI DI PASIN KARIM &amp; C. S.N.C.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1738.5" table:style-name="ce8">
            <text:p>1.738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3">
          <table:table-cell office:value-type="date" office:date-value="2017-01-26T00:00:00" table:style-name="ce4">
            <text:p>26/01/2017</text:p>
          </table:table-cell>
          <table:table-cell office:value-type="float" office:value="6710" table:style-name="ce8">
            <text:p>6.7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culturale Equilibro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2187.83" table:style-name="ce8">
            <text:p>2.187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694.71" table:style-name="ce5">
            <text:p>69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1-26T00:00:00" table:style-name="ce4">
            <text:p>26/01/2017</text:p>
          </table:table-cell>
          <table:table-cell office:value-type="float" office:value="1738.5" table:style-name="ce8">
            <text:p>1.738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01-26T00:00:00" table:style-name="ce4">
            <text:p>26/01/2017</text:p>
          </table:table-cell>
          <table:table-cell office:value-type="float" office:value="666.12" table:style-name="ce5">
            <text:p>666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7-01-26T00:00:00" table:style-name="ce4">
            <text:p>26/01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603.9" table:style-name="ce5">
            <text:p>603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LUB AMICI DELLA MONTAGNA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2692.5" table:style-name="ce8">
            <text:p>2.692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102.59" table:style-name="ce5">
            <text:p>102,5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426.03" table:style-name="ce5">
            <text:p>426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9842.32" table:style-name="ce8">
            <text:p>9.842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593.13" table:style-name="ce5">
            <text:p>593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BROGGIO' BEPPINO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634.4" table:style-name="ce5">
            <text:p>63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harly Sport snc di Venturin &amp; C.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2019.6" table:style-name="ce8">
            <text:p>2.019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NAZIONALE CITTA' DEL VINO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958.59" table:style-name="ce5">
            <text:p>958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NCI VENETO SRL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825" table:style-name="ce5">
            <text:p>8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COMUNI DELLA MARCA TREVIGIANA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NUSCA ASS.NAZ.UFF.ST.CIVILE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4758" table:style-name="ce8">
            <text:p>4.75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1015.04" table:style-name="ce8">
            <text:p>1.015,0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OBBO MATTEO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4882" table:style-name="ce8">
            <text:p>4.88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178.32" table:style-name="ce5">
            <text:p>178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3122.63" table:style-name="ce8">
            <text:p>3.122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9386.18" table:style-name="ce8">
            <text:p>9.386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682.5" table:style-name="ce5">
            <text:p>6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510.64" table:style-name="ce5">
            <text:p>510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1414.4" table:style-name="ce8">
            <text:p>1.414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36.6" table:style-name="ce5">
            <text:p>3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1204.1400000000001" table:style-name="ce8">
            <text:p>1.20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RARO ASCENSORI SRL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895.48" table:style-name="ce5">
            <text:p>895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ndramin Massimo</text:p>
          </table:table-cell>
          <table:table-cell table:number-columns-repeated="16378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float" office:value="2379" table:style-name="ce8">
            <text:p>2.379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IEFFE SRL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592.89" table:style-name="ce5">
            <text:p>592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ENRICO GAZ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3440.02" table:style-name="ce8">
            <text:p>3.440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ENRICO GAZ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AZIOTTO DENIS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291.33999999999997" table:style-name="ce5">
            <text:p>291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802.03" table:style-name="ce5">
            <text:p>802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AZIOTTO DENIS</text:p>
          </table:table-cell>
          <table:table-cell table:number-columns-repeated="16378"/>
        </table:table-row>
        <table:table-row table:style-name="ro3">
          <table:table-cell office:value-type="date" office:date-value="2017-01-31T00:00:00" table:style-name="ce4">
            <text:p>31/01/2017</text:p>
          </table:table-cell>
          <table:table-cell office:value-type="float" office:value="533.05999999999995" table:style-name="ce5">
            <text:p>53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AZIOTTO DENIS</text:p>
          </table:table-cell>
          <table:table-cell table:number-columns-repeated="16378"/>
        </table:table-row>
        <table:table-row table:style-name="ro3">
          <table:table-cell office:value-type="date" office:date-value="2017-02-01T00:00:00" table:style-name="ce4">
            <text:p>01/02/2017</text:p>
          </table:table-cell>
          <table:table-cell office:value-type="float" office:value="28.92" table:style-name="ce5">
            <text:p>28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2-01T00:00:00" table:style-name="ce4">
            <text:p>01/02/2017</text:p>
          </table:table-cell>
          <table:table-cell office:value-type="float" office:value="6.36" table:style-name="ce5">
            <text:p>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2-01T00:00:00" table:style-name="ce4">
            <text:p>01/02/2017</text:p>
          </table:table-cell>
          <table:table-cell office:value-type="float" office:value="34.479999999999997" table:style-name="ce5">
            <text:p>34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>
          <table:table-cell office:value-type="date" office:date-value="2017-02-01T00:00:00" table:style-name="ce4">
            <text:p>01/02/2017</text:p>
          </table:table-cell>
          <table:table-cell office:value-type="float" office:value="470.42" table:style-name="ce5">
            <text:p>470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40654.06" table:style-name="ce8">
            <text:p>40.654,0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6198.01" table:style-name="ce8">
            <text:p>6.198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1608.85" table:style-name="ce8">
            <text:p>1.608,8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10010" table:style-name="ce8">
            <text:p>10.01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GAL DELL'ALTA MARCA TREVIGIANA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3">
          <table:table-cell office:value-type="date" office:date-value="2017-02-02T00:00:00" table:style-name="ce4">
            <text:p>02/02/2017</text:p>
          </table:table-cell>
          <table:table-cell office:value-type="float" office:value="573.6" table:style-name="ce5">
            <text:p>57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ZI TREVISO SRL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3482.33" table:style-name="ce8">
            <text:p>3.482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1000.4" table:style-name="ce8">
            <text:p>1.000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float" office:value="1756.8" table:style-name="ce8">
            <text:p>1.756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>
          <table:table-cell office:value-type="date" office:date-value="2017-02-03T00:00:00" table:style-name="ce4">
            <text:p>03/02/2017</text:p>
          </table:table-cell>
          <table:table-cell office:value-type="float" office:value="1138.2" table:style-name="ce8">
            <text:p>1.138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2-03T00:00:00" table:style-name="ce4">
            <text:p>03/02/2017</text:p>
          </table:table-cell>
          <table:table-cell office:value-type="float" office:value="250.41" table:style-name="ce5">
            <text:p>250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0.01" table:style-name="ce5">
            <text:p>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73.73" table:style-name="ce5">
            <text:p>73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74.06" table:style-name="ce5">
            <text:p>7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74.56" table:style-name="ce5">
            <text:p>7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75.25" table:style-name="ce5">
            <text:p>75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77.41" table:style-name="ce5">
            <text:p>77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80.430000000000007" table:style-name="ce5">
            <text:p>80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94.06" table:style-name="ce5">
            <text:p>9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94.62" table:style-name="ce5">
            <text:p>9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00.2" table:style-name="ce5">
            <text:p>100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07.5" table:style-name="ce5">
            <text:p>10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21.19" table:style-name="ce5">
            <text:p>121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24.27" table:style-name="ce5">
            <text:p>124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25.47" table:style-name="ce5">
            <text:p>125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33.52000000000001" table:style-name="ce5">
            <text:p>133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43.34" table:style-name="ce5">
            <text:p>143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55.4" table:style-name="ce5">
            <text:p>15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73.61" table:style-name="ce5">
            <text:p>173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86.78" table:style-name="ce5">
            <text:p>186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98.67" table:style-name="ce5">
            <text:p>198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06.46" table:style-name="ce5">
            <text:p>206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11.59" table:style-name="ce5">
            <text:p>21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74.04000000000002" table:style-name="ce5">
            <text:p>274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76.92" table:style-name="ce5">
            <text:p>276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84.3" table:style-name="ce5">
            <text:p>284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90.73" table:style-name="ce5">
            <text:p>290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305.64" table:style-name="ce5">
            <text:p>305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318.48" table:style-name="ce5">
            <text:p>318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379.35" table:style-name="ce5">
            <text:p>379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383.52" table:style-name="ce5">
            <text:p>383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387.06" table:style-name="ce5">
            <text:p>387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430.94" table:style-name="ce5">
            <text:p>430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431.06" table:style-name="ce5">
            <text:p>43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486.1" table:style-name="ce5">
            <text:p>486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566.77" table:style-name="ce5">
            <text:p>566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633.74" table:style-name="ce5">
            <text:p>633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667.59" table:style-name="ce5">
            <text:p>667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710.29" table:style-name="ce5">
            <text:p>710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814.72" table:style-name="ce5">
            <text:p>814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027.03" table:style-name="ce8">
            <text:p>1.027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064.1199999999999" table:style-name="ce8">
            <text:p>1.064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092.47" table:style-name="ce8">
            <text:p>1.09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266.46" table:style-name="ce8">
            <text:p>1.266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343.13" table:style-name="ce8">
            <text:p>1.343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2232.21" table:style-name="ce8">
            <text:p>2.232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3668.45" table:style-name="ce8">
            <text:p>3.668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4490.2700000000004" table:style-name="ce8">
            <text:p>4.490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2-06T00:00:00" table:style-name="ce4">
            <text:p>06/02/2017</text:p>
          </table:table-cell>
          <table:table-cell office:value-type="float" office:value="11941.99" table:style-name="ce8">
            <text:p>11.94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455" table:style-name="ce5">
            <text:p>4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operativa Sociale Dieffe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16104" table:style-name="ce8">
            <text:p>16.10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.NAZ.UFFICI TRIBUTI ENTI LOCALI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16091.8" table:style-name="ce8">
            <text:p>16.091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8418" table:style-name="ce8">
            <text:p>8.418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2283.84" table:style-name="ce8">
            <text:p>2.283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vero Claudio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483.19" table:style-name="ce5">
            <text:p>483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919.52" table:style-name="ce5">
            <text:p>919,5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1737.38" table:style-name="ce8">
            <text:p>1.737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802.03" table:style-name="ce5">
            <text:p>802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862.63" table:style-name="ce5">
            <text:p>862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2009.9" table:style-name="ce8">
            <text:p>2.009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6072.22" table:style-name="ce8">
            <text:p>6.072,2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3679.52" table:style-name="ce8">
            <text:p>3.679,5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Vera Carlo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833" table:style-name="ce5">
            <text:p>8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.DI.TV.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3513.6" table:style-name="ce8">
            <text:p>3.513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-ZERO SRL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9516" table:style-name="ce8">
            <text:p>9.51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1195.5999999999999" table:style-name="ce8">
            <text:p>1.195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AN DEN BORRE FRANCESCO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12598.08" table:style-name="ce8">
            <text:p>12.598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94.55" table:style-name="ce5">
            <text:p>94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RLO SERVIZI ECOLOGICI SAS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39.65" table:style-name="ce5">
            <text:p>39,6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RLO SERVIZI ECOLOGICI SAS</text:p>
          </table:table-cell>
          <table:table-cell table:number-columns-repeated="16378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float" office:value="109.8" table:style-name="ce5">
            <text:p>10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/>
        </table:table-row>
        <table:table-row table:style-name="ro3">
          <table:table-cell office:value-type="date" office:date-value="2017-02-07T00:00:00" table:style-name="ce4">
            <text:p>07/02/2017</text:p>
          </table:table-cell>
          <table:table-cell office:value-type="float" office:value="1010" table:style-name="ce8">
            <text:p>1.0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2">
          <table:table-cell office:value-type="date" office:date-value="2017-02-08T00:00:00" table:style-name="ce4">
            <text:p>08/02/2017</text:p>
          </table:table-cell>
          <table:table-cell office:value-type="float" office:value="6738.06" table:style-name="ce8">
            <text:p>6.738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824.72" table:style-name="ce5">
            <text:p>824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2030.08" table:style-name="ce8">
            <text:p>2.030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TECNOHABITAT ING.E. CAVALLIN - ING. F. RIZZATO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6134.75" table:style-name="ce8">
            <text:p>6.13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729.3" table:style-name="ce5">
            <text:p>72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2-13T00:00:00" table:style-name="ce4">
            <text:p>13/02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1397.83" table:style-name="ce8">
            <text:p>1.397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3715.46" table:style-name="ce8">
            <text:p>3.715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2940" table:style-name="ce8">
            <text:p>2.9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2-13T00:00:00" table:style-name="ce4">
            <text:p>13/02/2017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925" table:style-name="ce5">
            <text:p>9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34.9" table:style-name="ce5">
            <text:p>134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29.68" table:style-name="ce5">
            <text:p>29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570" table:style-name="ce8">
            <text:p>1.5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605.12" table:style-name="ce5">
            <text:p>605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AR.HA SOC. COOP. ONLUS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36.63999999999999" table:style-name="ce5">
            <text:p>136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STER.IT SPA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8540" table:style-name="ce8">
            <text:p>8.5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oxxapps srl</text:p>
          </table:table-cell>
          <table:table-cell table:number-columns-repeated="16378"/>
        </table:table-row>
        <table:table-row table:style-name="ro2">
          <table:table-cell office:value-type="date" office:date-value="2017-02-14T00:00:00" table:style-name="ce4">
            <text:p>14/02/2017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13.22" table:style-name="ce5">
            <text:p>113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87.24" table:style-name="ce5">
            <text:p>87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47.99" table:style-name="ce5">
            <text:p>14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34.53" table:style-name="ce5">
            <text:p>34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5375.94" table:style-name="ce8">
            <text:p>15.375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8.100000000000001" table:style-name="ce5">
            <text:p>18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2507.17" table:style-name="ce8">
            <text:p>2.50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713.62" table:style-name="ce8">
            <text:p>1.713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>
          <table:table-cell office:value-type="date" office:date-value="2017-02-14T00:00:00" table:style-name="ce4">
            <text:p>14/02/2017</text:p>
          </table:table-cell>
          <table:table-cell office:value-type="float" office:value="1407.88" table:style-name="ce8">
            <text:p>1.407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>
          <table:table-cell office:value-type="date" office:date-value="2017-02-14T00:00:00" table:style-name="ce4">
            <text:p>14/02/2017</text:p>
          </table:table-cell>
          <table:table-cell office:value-type="float" office:value="9516" table:style-name="ce8">
            <text:p>9.51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2-14T00:00:00" table:style-name="ce4">
            <text:p>14/02/2017</text:p>
          </table:table-cell>
          <table:table-cell office:value-type="float" office:value="6765" table:style-name="ce8">
            <text:p>6.765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7-02-15T00:00:00" table:style-name="ce4">
            <text:p>15/02/2017</text:p>
          </table:table-cell>
          <table:table-cell office:value-type="float" office:value="3261.5" table:style-name="ce8">
            <text:p>3.261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STEMA AMBIENTE SRL</text:p>
          </table:table-cell>
          <table:table-cell table:number-columns-repeated="16378"/>
        </table:table-row>
        <table:table-row table:style-name="ro3">
          <table:table-cell office:value-type="date" office:date-value="2017-02-16T00:00:00" table:style-name="ce4">
            <text:p>16/02/2017</text:p>
          </table:table-cell>
          <table:table-cell office:value-type="float" office:value="145.08000000000001" table:style-name="ce5">
            <text:p>145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2-16T00:00:00" table:style-name="ce4">
            <text:p>16/02/2017</text:p>
          </table:table-cell>
          <table:table-cell office:value-type="float" office:value="191.88" table:style-name="ce5">
            <text:p>191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2-16T00:00:00" table:style-name="ce4">
            <text:p>16/02/2017</text:p>
          </table:table-cell>
          <table:table-cell office:value-type="float" office:value="682.5" table:style-name="ce5">
            <text:p>6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2-16T00:00:00" table:style-name="ce4">
            <text:p>16/02/2017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uppo vola srl</text:p>
          </table:table-cell>
          <table:table-cell table:number-columns-repeated="16378"/>
        </table:table-row>
        <table:table-row table:style-name="ro3">
          <table:table-cell office:value-type="date" office:date-value="2017-02-16T00:00:00" table:style-name="ce4">
            <text:p>16/02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SSETTO MARCO</text:p>
          </table:table-cell>
          <table:table-cell table:number-columns-repeated="16378"/>
        </table:table-row>
        <table:table-row table:style-name="ro3">
          <table:table-cell office:value-type="date" office:date-value="2017-02-16T00:00:00" table:style-name="ce4">
            <text:p>16/02/2017</text:p>
          </table:table-cell>
          <table:table-cell office:value-type="float" office:value="2352.36" table:style-name="ce8">
            <text:p>2.35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LA PIUMA BLU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594.78" table:style-name="ce5">
            <text:p>594,7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715.84" table:style-name="ce5">
            <text:p>715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3868.4" table:style-name="ce8">
            <text:p>3.868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259.61" table:style-name="ce5">
            <text:p>259,6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2232.25" table:style-name="ce8">
            <text:p>2.232,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715.84" table:style-name="ce5">
            <text:p>715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3947.98" table:style-name="ce8">
            <text:p>3.947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4074.81" table:style-name="ce8">
            <text:p>4.074,8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259.61" table:style-name="ce5">
            <text:p>259,6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898.83" table:style-name="ce5">
            <text:p>898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1065.8800000000001" table:style-name="ce8">
            <text:p>1.065,8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426.35" table:style-name="ce5">
            <text:p>426,3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706.35" table:style-name="ce5">
            <text:p>706,3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262.5" table:style-name="ce5">
            <text:p>262,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315.56" table:style-name="ce5">
            <text:p>315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390.78" table:style-name="ce5">
            <text:p>390,7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756" table:style-name="ce5">
            <text:p>7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2">
          <table:table-cell office:value-type="date" office:date-value="2017-02-16T00:00:00" table:style-name="ce4">
            <text:p>16/02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1981.73" table:style-name="ce8">
            <text:p>1.981,7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1035.6300000000001" table:style-name="ce8">
            <text:p>1.035,6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3">
          <table:table-cell office:value-type="date" office:date-value="2017-02-17T00:00:00" table:style-name="ce4">
            <text:p>17/0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3">
          <table:table-cell office:value-type="date" office:date-value="2017-02-17T00:00:00" table:style-name="ce4">
            <text:p>17/0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598.51" table:style-name="ce5">
            <text:p>598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7-02-17T00:00:00" table:style-name="ce4">
            <text:p>17/02/2017</text:p>
          </table:table-cell>
          <table:table-cell office:value-type="float" office:value="164.7" table:style-name="ce5">
            <text:p>16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CE PALESA SNC DI PICCOLO C. &amp; C.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152.88" table:style-name="ce5">
            <text:p>15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PSOA EDITORE S.R.L. GRUPPO WOLTERS KLUWER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7-02-17T00:00:00" table:style-name="ce4">
            <text:p>17/02/2017</text:p>
          </table:table-cell>
          <table:table-cell office:value-type="float" office:value="1668" table:style-name="ce8">
            <text:p>1.66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DILAV srl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247.97" table:style-name="ce5">
            <text:p>247,9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11998.25" table:style-name="ce8">
            <text:p>11.998,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3147.02" table:style-name="ce8">
            <text:p>3.147,0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float" office:value="1914.16" table:style-name="ce8">
            <text:p>1.914,1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1179" table:style-name="ce8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8383.98" table:style-name="ce8">
            <text:p>8.383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1995.39" table:style-name="ce8">
            <text:p>1.995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712.65" table:style-name="ce5">
            <text:p>71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1156.6099999999999" table:style-name="ce8">
            <text:p>1.156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275.27999999999997" table:style-name="ce5">
            <text:p>275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98.31" table:style-name="ce5">
            <text:p>98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7-02-20T00:00:00" table:style-name="ce4">
            <text:p>20/02/2017</text:p>
          </table:table-cell>
          <table:table-cell office:value-type="float" office:value="43.7" table:style-name="ce5">
            <text:p>43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7-02-23T00:00:00" table:style-name="ce4">
            <text:p>23/02/2017</text:p>
          </table:table-cell>
          <table:table-cell office:value-type="float" office:value="1739.11" table:style-name="ce8">
            <text:p>1.739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02-23T00:00:00" table:style-name="ce4">
            <text:p>23/02/2017</text:p>
          </table:table-cell>
          <table:table-cell office:value-type="float" office:value="1443.26" table:style-name="ce8">
            <text:p>1.443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style-name="ro3">
          <table:table-cell office:value-type="date" office:date-value="2017-02-23T00:00:00" table:style-name="ce4">
            <text:p>23/02/2017</text:p>
          </table:table-cell>
          <table:table-cell office:value-type="float" office:value="1037" table:style-name="ce8">
            <text:p>1.03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style-name="ro2">
          <table:table-cell office:value-type="date" office:date-value="2017-02-23T00:00:00" table:style-name="ce4">
            <text:p>23/02/2017</text:p>
          </table:table-cell>
          <table:table-cell office:value-type="float" office:value="1155" table:style-name="ce8">
            <text:p>1.155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style-name="ro2">
          <table:table-cell office:value-type="date" office:date-value="2017-02-23T00:00:00" table:style-name="ce4">
            <text:p>23/02/2017</text:p>
          </table:table-cell>
          <table:table-cell office:value-type="float" office:value="12150" table:style-name="ce8">
            <text:p>12.1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2-23T00:00:00" table:style-name="ce4">
            <text:p>23/02/2017</text:p>
          </table:table-cell>
          <table:table-cell office:value-type="float" office:value="2602" table:style-name="ce8">
            <text:p>2.60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RMEL S.R.L</text:p>
          </table:table-cell>
          <table:table-cell table:number-columns-repeated="16378"/>
        </table:table-row>
        <table:table-row table:style-name="ro2">
          <table:table-cell office:value-type="date" office:date-value="2017-02-23T00:00:00" table:style-name="ce4">
            <text:p>23/02/2017</text:p>
          </table:table-cell>
          <table:table-cell office:value-type="float" office:value="202.29" table:style-name="ce5">
            <text:p>202,2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2-23T00:00:00" table:style-name="ce4">
            <text:p>23/02/2017</text:p>
          </table:table-cell>
          <table:table-cell office:value-type="float" office:value="49.39" table:style-name="ce5">
            <text:p>49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LI SERVICE TREVISO SRL</text:p>
          </table:table-cell>
          <table:table-cell table:number-columns-repeated="16378"/>
        </table:table-row>
        <table:table-row table:style-name="ro3">
          <table:table-cell office:value-type="date" office:date-value="2017-02-27T00:00:00" table:style-name="ce4">
            <text:p>27/02/2017</text:p>
          </table:table-cell>
          <table:table-cell office:value-type="float" office:value="537.59" table:style-name="ce5">
            <text:p>537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2-27T00:00:00" table:style-name="ce4">
            <text:p>27/02/2017</text:p>
          </table:table-cell>
          <table:table-cell office:value-type="float" office:value="55.35" table:style-name="ce5">
            <text:p>55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8.3" table:style-name="ce5">
            <text:p>18,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815.94" table:style-name="ce8">
            <text:p>1.815,9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431.25" table:style-name="ce5">
            <text:p>431,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316.31" table:style-name="ce5">
            <text:p>316,3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946.8" table:style-name="ce5">
            <text:p>946,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8.3" table:style-name="ce5">
            <text:p>18,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192.6300000000001" table:style-name="ce8">
            <text:p>1.192,6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252.44" table:style-name="ce5">
            <text:p>252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161.42" table:style-name="ce8">
            <text:p>1.161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91.15" table:style-name="ce5">
            <text:p>191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244.27" table:style-name="ce5">
            <text:p>244,2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338.92" table:style-name="ce5">
            <text:p>338,9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438.5" table:style-name="ce8">
            <text:p>1.438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4750.51" table:style-name="ce8">
            <text:p>4.750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69.46" table:style-name="ce5">
            <text:p>169,4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3512.71" table:style-name="ce8">
            <text:p>3.512,7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681.58" table:style-name="ce8">
            <text:p>1.681,5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266.04" table:style-name="ce8">
            <text:p>1.266,0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885.94" table:style-name="ce5">
            <text:p>885,9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849.52" table:style-name="ce5">
            <text:p>849,5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168.6500000000001" table:style-name="ce8">
            <text:p>1.168,6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003.54" table:style-name="ce8">
            <text:p>1.003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1499.66" table:style-name="ce8">
            <text:p>1.499,6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2400.7600000000002" table:style-name="ce8">
            <text:p>2.400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3">
          <table:table-cell office:value-type="date" office:date-value="2017-02-27T00:00:00" table:style-name="ce4">
            <text:p>27/02/2017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REVI FORMAZIONE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28.83" table:style-name="ce5">
            <text:p>28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2.88" table:style-name="ce5">
            <text:p>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187.67" table:style-name="ce5">
            <text:p>187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18.77" table:style-name="ce5">
            <text:p>18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65.930000000000007" table:style-name="ce5">
            <text:p>65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6.59" table:style-name="ce5">
            <text:p>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130.28" table:style-name="ce5">
            <text:p>130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13.03" table:style-name="ce5">
            <text:p>13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21.92" table:style-name="ce5">
            <text:p>21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2.19" table:style-name="ce5">
            <text:p>2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53.16" table:style-name="ce5">
            <text:p>53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5.32" table:style-name="ce5">
            <text:p>5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84.73" table:style-name="ce5">
            <text:p>84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8.4700000000000006" table:style-name="ce5">
            <text:p>8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40.19" table:style-name="ce5">
            <text:p>40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4.0199999999999996" table:style-name="ce5">
            <text:p>4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8.5299999999999994" table:style-name="ce5">
            <text:p>8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0.85" table:style-name="ce5">
            <text:p>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23.14" table:style-name="ce5">
            <text:p>23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2-28T00:00:00" table:style-name="ce4">
            <text:p>28/02/2017</text:p>
          </table:table-cell>
          <table:table-cell office:value-type="float" office:value="2.31" table:style-name="ce5">
            <text:p>2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123.28" table:style-name="ce5">
            <text:p>123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27.12" table:style-name="ce5">
            <text:p>27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771.68" table:style-name="ce5">
            <text:p>771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156.03" table:style-name="ce5">
            <text:p>156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34.33" table:style-name="ce5">
            <text:p>34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float" office:value="980.39" table:style-name="ce5">
            <text:p>980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GREENPLAN ENGINEERING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2998" table:style-name="ce8">
            <text:p>2.9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140.32" table:style-name="ce5">
            <text:p>140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524.6" table:style-name="ce5">
            <text:p>524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109.8" table:style-name="ce5">
            <text:p>10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30.87" table:style-name="ce5">
            <text:p>30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float" office:value="429.28" table:style-name="ce5">
            <text:p>429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mprese</text:p>
          </table:table-cell>
          <table:table-cell office:value-type="string" table:style-name="ce6">
            <text:p>FARMACIA COMUNALE DALLA COSTA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6.7" table:style-name="ce5">
            <text:p>6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99.31" table:style-name="ce5">
            <text:p>99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4">
            <text:p>01/03/2017</text:p>
          </table:table-cell>
          <table:table-cell office:value-type="float" office:value="33.51" table:style-name="ce5">
            <text:p>33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LI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10835.49" table:style-name="ce8">
            <text:p>10.835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3-06T00:00:00" table:style-name="ce4">
            <text:p>06/03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541.67999999999995" table:style-name="ce5">
            <text:p>541,6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652.26" table:style-name="ce5">
            <text:p>652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C.S.A-IST. NAZ.CONTROLLO SICUREZZA ASCENSORI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9564.9500000000007" table:style-name="ce8">
            <text:p>9.564,9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2053.12" table:style-name="ce8">
            <text:p>2.053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3806.4" table:style-name="ce8">
            <text:p>3.80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7612.8" table:style-name="ce8">
            <text:p>7.612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/>
        </table:table-row>
        <table:table-row table:style-name="ro3">
          <table:table-cell office:value-type="date" office:date-value="2017-03-06T00:00:00" table:style-name="ce4">
            <text:p>06/03/2017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222.2" table:style-name="ce5">
            <text:p>22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3-15T00:00:00" table:style-name="ce4">
            <text:p>15/03/2017</text:p>
          </table:table-cell>
          <table:table-cell office:value-type="float" office:value="3552.64" table:style-name="ce8">
            <text:p>3.552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scarollo Roberto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2028" table:style-name="ce8">
            <text:p>2.02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682.5" table:style-name="ce5">
            <text:p>6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6090" table:style-name="ce8">
            <text:p>6.09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2616.25" table:style-name="ce8">
            <text:p>2.616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682.5" table:style-name="ce5">
            <text:p>6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PRESA VERDE TREVISO BELLUNO SRL</text:p>
          </table:table-cell>
          <table:table-cell table:number-columns-repeated="16378"/>
        </table:table-row>
        <table:table-row table:style-name="ro2">
          <table:table-cell office:value-type="date" office:date-value="2017-03-15T00:00:00" table:style-name="ce4">
            <text:p>15/03/2017</text:p>
          </table:table-cell>
          <table:table-cell office:value-type="float" office:value="7233.46" table:style-name="ce8">
            <text:p>7.233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1896.86" table:style-name="ce8">
            <text:p>1.896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RLIN NADIA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2928" table:style-name="ce8">
            <text:p>2.92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14330.1" table:style-name="ce8">
            <text:p>14.330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BIANI FRANCO</text:p>
          </table:table-cell>
          <table:table-cell table:number-columns-repeated="16378"/>
        </table:table-row>
        <table:table-row table:style-name="ro3">
          <table:table-cell office:value-type="date" office:date-value="2017-03-15T00:00:00" table:style-name="ce4">
            <text:p>15/03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float" office:value="3333.33" table:style-name="ce8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7-03-16T00:00:00" table:style-name="ce4">
            <text:p>16/03/2017</text:p>
          </table:table-cell>
          <table:table-cell office:value-type="float" office:value="1202" table:style-name="ce8">
            <text:p>1.20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RMEL S.R.L</text:p>
          </table:table-cell>
          <table:table-cell table:number-columns-repeated="16378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float" office:value="4567.68" table:style-name="ce8">
            <text:p>4.567,6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float" office:value="2283.84" table:style-name="ce8">
            <text:p>2.283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float" office:value="2034.3" table:style-name="ce8">
            <text:p>2.034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NAZIONALE COMUNI ITALIANI</text:p>
          </table:table-cell>
          <table:table-cell table:number-columns-repeated="16378"/>
        </table:table-row>
        <table:table-row table:style-name="ro3">
          <table:table-cell office:value-type="date" office:date-value="2017-03-21T00:00:00" table:style-name="ce4">
            <text:p>21/03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3-21T00:00:00" table:style-name="ce4">
            <text:p>21/03/2017</text:p>
          </table:table-cell>
          <table:table-cell office:value-type="float" office:value="1179" table:style-name="ce8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03-21T00:00:00" table:style-name="ce4">
            <text:p>21/03/2017</text:p>
          </table:table-cell>
          <table:table-cell office:value-type="float" office:value="6.8" table:style-name="ce5">
            <text:p>6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3771.35" table:style-name="ce8">
            <text:p>3.771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3-23T00:00:00" table:style-name="ce4">
            <text:p>23/03/201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2691.15" table:style-name="ce8">
            <text:p>2.691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4070" table:style-name="ce8">
            <text:p>4.07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3-23T00:00:00" table:style-name="ce4">
            <text:p>23/03/2017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vio Enrico</text:p>
          </table:table-cell>
          <table:table-cell table:number-columns-repeated="16378"/>
        </table:table-row>
        <table:table-row table:style-name="ro3">
          <table:table-cell office:value-type="date" office:date-value="2017-03-23T00:00:00" table:style-name="ce4">
            <text:p>23/03/2017</text:p>
          </table:table-cell>
          <table:table-cell office:value-type="float" office:value="333" table:style-name="ce5">
            <text:p>3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NEGHELLO MICHAEL</text:p>
          </table:table-cell>
          <table:table-cell table:number-columns-repeated="16378"/>
        </table:table-row>
        <table:table-row table:style-name="ro3">
          <table:table-cell office:value-type="date" office:date-value="2017-03-23T00:00:00" table:style-name="ce4">
            <text:p>23/03/2017</text:p>
          </table:table-cell>
          <table:table-cell office:value-type="float" office:value="333" table:style-name="ce5">
            <text:p>3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NARDI LUCA</text:p>
          </table:table-cell>
          <table:table-cell table:number-columns-repeated="16378"/>
        </table:table-row>
        <table:table-row table:style-name="ro3">
          <table:table-cell office:value-type="date" office:date-value="2017-03-23T00:00:00" table:style-name="ce4">
            <text:p>23/03/2017</text:p>
          </table:table-cell>
          <table:table-cell office:value-type="float" office:value="333" table:style-name="ce5">
            <text:p>3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ETTORETTI ANNA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900.5" table:style-name="ce5">
            <text:p>90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577.5" table:style-name="ce5">
            <text:p>57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3111.13" table:style-name="ce8">
            <text:p>3.11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"GUIZZO MARSEILLE" I.p.a.b.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2288" table:style-name="ce8">
            <text:p>2.28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"GUIZZO MARSEILLE" I.p.a.b.</text:p>
          </table:table-cell>
          <table:table-cell table:number-columns-repeated="16378"/>
        </table:table-row>
        <table:table-row table:style-name="ro2">
          <table:table-cell office:value-type="date" office:date-value="2017-03-23T00:00:00" table:style-name="ce4">
            <text:p>23/03/2017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"GUIZZO MARSEILLE" I.p.a.b.</text:p>
          </table:table-cell>
          <table:table-cell table:number-columns-repeated="16378"/>
        </table:table-row>
        <table:table-row table:style-name="ro3">
          <table:table-cell office:value-type="date" office:date-value="2017-03-23T00:00:00" table:style-name="ce4">
            <text:p>23/03/2017</text:p>
          </table:table-cell>
          <table:table-cell office:value-type="float" office:value="1188" table:style-name="ce8">
            <text:p>1.18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Art Dimension</text:p>
          </table:table-cell>
          <table:table-cell table:number-columns-repeated="16378"/>
        </table:table-row>
        <table:table-row table:style-name="ro2">
          <table:table-cell office:value-type="date" office:date-value="2017-03-27T00:00:00" table:style-name="ce4">
            <text:p>27/03/2017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TESORERIA PROVINCIALE DELLO STATO DI TREVISO</text:p>
          </table:table-cell>
          <table:table-cell table:number-columns-repeated="16378"/>
        </table:table-row>
        <table:table-row table:style-name="ro4">
          <table:table-cell office:value-type="date" office:date-value="2017-03-27T00:00:00" table:style-name="ce4">
            <text:p>27/03/2017</text:p>
          </table:table-cell>
          <table:table-cell office:value-type="float" office:value="20728.189999999999" table:style-name="ce8">
            <text:p>20.728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passivi su titoli obbligazionari a medio-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3">
          <table:table-cell office:value-type="date" office:date-value="2017-03-28T00:00:00" table:style-name="ce4">
            <text:p>28/03/2017</text:p>
          </table:table-cell>
          <table:table-cell office:value-type="float" office:value="4.32" table:style-name="ce5">
            <text:p>4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3-28T00:00:00" table:style-name="ce4">
            <text:p>28/03/2017</text:p>
          </table:table-cell>
          <table:table-cell office:value-type="float" office:value="0.95" table:style-name="ce5">
            <text:p>0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3-28T00:00:00" table:style-name="ce4">
            <text:p>28/03/2017</text:p>
          </table:table-cell>
          <table:table-cell office:value-type="float" office:value="28.96" table:style-name="ce5">
            <text:p>28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3-28T00:00:00" table:style-name="ce4">
            <text:p>28/03/2017</text:p>
          </table:table-cell>
          <table:table-cell office:value-type="float" office:value="6.37" table:style-name="ce5">
            <text:p>6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float" office:value="2867" table:style-name="ce8">
            <text:p>2.867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IN COSTRUZIONI STRADALI DI PASIN KARIM &amp; C. S.N.C.</text:p>
          </table:table-cell>
          <table:table-cell table:number-columns-repeated="16378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float" office:value="1811.07" table:style-name="ce8">
            <text:p>1.811,0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float" office:value="6380.89" table:style-name="ce8">
            <text:p>6.380,8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ONSUM SRL</text:p>
          </table:table-cell>
          <table:table-cell table:number-columns-repeated="16378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BAIOCCO MATTEO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6012.16" table:style-name="ce8">
            <text:p>6.012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1703.38" table:style-name="ce8">
            <text:p>1.703,3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1403" table:style-name="ce8">
            <text:p>1.403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186.59" table:style-name="ce5">
            <text:p>18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SL VENETO SERVIZI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141.52000000000001" table:style-name="ce5">
            <text:p>14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282.67" table:style-name="ce5">
            <text:p>282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960.8" table:style-name="ce5">
            <text:p>960,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1287.0999999999999" table:style-name="ce8">
            <text:p>1.287,1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umagalli srl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841.8" table:style-name="ce5">
            <text:p>841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L TRENO DI BOGOTA' DI RAFFAELE SALTON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L TRENO DI BOGOTA' DI RAFFAELE SALTON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1549.87" table:style-name="ce8">
            <text:p>1.549,8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UNTI EDITORE SPA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C SERVIZI SOC. COOP.</text:p>
          </table:table-cell>
          <table:table-cell table:number-columns-repeated="16378"/>
        </table:table-row>
        <table:table-row table:style-name="ro3">
          <table:table-cell office:value-type="date" office:date-value="2017-03-30T00:00:00" table:style-name="ce4">
            <text:p>30/03/2017</text:p>
          </table:table-cell>
          <table:table-cell office:value-type="float" office:value="782.6" table:style-name="ce5">
            <text:p>782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float" office:value="4961.13" table:style-name="ce8">
            <text:p>4.961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811.3" table:style-name="ce5">
            <text:p>81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2">
          <table:table-cell office:value-type="date" office:date-value="2017-04-04T00:00:00" table:style-name="ce4">
            <text:p>04/04/2017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2301.59" table:style-name="ce8">
            <text:p>2.30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11060.31" table:style-name="ce8">
            <text:p>11.06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1099.7" table:style-name="ce8">
            <text:p>1.099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2911.36" table:style-name="ce8">
            <text:p>2.911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3286.53" table:style-name="ce8">
            <text:p>3.286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3831.7" table:style-name="ce8">
            <text:p>3.831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1588.57" table:style-name="ce8">
            <text:p>1.588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4590.04" table:style-name="ce8">
            <text:p>4.590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4826.42" table:style-name="ce8">
            <text:p>4.82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4T00:00:00" table:style-name="ce4">
            <text:p>04/04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HALLEY VENETO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4T00:00:00" table:style-name="ce4">
            <text:p>04/04/2017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428.89" table:style-name="ce5">
            <text:p>428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528.26" table:style-name="ce5">
            <text:p>528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793.24" table:style-name="ce5">
            <text:p>793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1496.64" table:style-name="ce8">
            <text:p>1.496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288.64999999999998" table:style-name="ce5">
            <text:p>288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1204.3699999999999" table:style-name="ce8">
            <text:p>1.204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490.93" table:style-name="ce5">
            <text:p>490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4T00:00:00" table:style-name="ce4">
            <text:p>04/04/2017</text:p>
          </table:table-cell>
          <table:table-cell office:value-type="float" office:value="210" table:style-name="ce5">
            <text:p>2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LOCO VALDOBBIADEN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5T00:00:00" table:style-name="ce4">
            <text:p>05/04/2017</text:p>
          </table:table-cell>
          <table:table-cell office:value-type="float" office:value="977.89" table:style-name="ce5">
            <text:p>977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5T00:00:00" table:style-name="ce4">
            <text:p>05/04/2017</text:p>
          </table:table-cell>
          <table:table-cell office:value-type="float" office:value="215.14" table:style-name="ce5">
            <text:p>215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5T00:00:00" table:style-name="ce4">
            <text:p>05/04/2017</text:p>
          </table:table-cell>
          <table:table-cell office:value-type="float" office:value="1227.3800000000001" table:style-name="ce8">
            <text:p>1.227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5T00:00:00" table:style-name="ce4">
            <text:p>05/04/2017</text:p>
          </table:table-cell>
          <table:table-cell office:value-type="float" office:value="270.02" table:style-name="ce5">
            <text:p>270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48.73" table:style-name="ce5">
            <text:p>48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10.72" table:style-name="ce5">
            <text:p>10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557.74" table:style-name="ce5">
            <text:p>557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122.7" table:style-name="ce5">
            <text:p>12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618.29999999999995" table:style-name="ce5">
            <text:p>61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136.02000000000001" table:style-name="ce5">
            <text:p>136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100.92" table:style-name="ce5">
            <text:p>100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22.21" table:style-name="ce5">
            <text:p>22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102.88" table:style-name="ce5">
            <text:p>10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22.63" table:style-name="ce5">
            <text:p>22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otto Rober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6T00:00:00" table:style-name="ce4">
            <text:p>06/04/2017</text:p>
          </table:table-cell>
          <table:table-cell office:value-type="float" office:value="5.95" table:style-name="ce5">
            <text:p>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2251.9499999999998" table:style-name="ce8">
            <text:p>2.251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495.43" table:style-name="ce5">
            <text:p>495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438.89" table:style-name="ce8">
            <text:p>1.438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316.56" table:style-name="ce5">
            <text:p>316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05.57" table:style-name="ce5">
            <text:p>105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23.23" table:style-name="ce5">
            <text:p>2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96.37" table:style-name="ce5">
            <text:p>96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21.2" table:style-name="ce5">
            <text:p>21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done Gianfranc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5.95" table:style-name="ce5">
            <text:p>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float" office:value="153.38" table:style-name="ce5">
            <text:p>153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VOLKSBANK BANCA POPOLARE DELL'ALTO ADIG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54.05" table:style-name="ce5">
            <text:p>5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1.89" table:style-name="ce5">
            <text:p>11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87.09" table:style-name="ce5">
            <text:p>187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25253.32" table:style-name="ce8">
            <text:p>25.25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VENTI S.N.C. DI DE STEFANI C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float" office:value="35136.68" table:style-name="ce8">
            <text:p>35.136,6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EVENTI S.N.C. DI DE STEFANI 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41.16" table:style-name="ce5">
            <text:p>4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53898" table:style-name="ce8">
            <text:p>53.8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idone' Matte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5056.8999999999996" table:style-name="ce8">
            <text:p>5.056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622.20000000000005" table:style-name="ce5">
            <text:p>62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FFICINA DIGITAL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358.68" table:style-name="ce5">
            <text:p>358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FFICINA DIGITALE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O VENETO DI MEDIAZIONE E CONCILIAZIONE S.R.L. 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float" office:value="48.8" table:style-name="ce5">
            <text:p>4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O VENETO DI MEDIAZIONE E CONCILIAZIONE S.R.L. 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5075.2" table:style-name="ce8">
            <text:p>5.075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STECCANELL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695.05" table:style-name="ce8">
            <text:p>1.695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372.91" table:style-name="ce5">
            <text:p>372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2009.13" table:style-name="ce8">
            <text:p>12.009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2642.01" table:style-name="ce8">
            <text:p>2.642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72.8" table:style-name="ce5">
            <text:p>7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01.92" table:style-name="ce5">
            <text:p>101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.E.P.E.L. S.A.S.DI LOMBARDIN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12.48" table:style-name="ce5">
            <text:p>12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07T00:00:00" table:style-name="ce4">
            <text:p>07/04/2017</text:p>
          </table:table-cell>
          <table:table-cell office:value-type="float" office:value="6405" table:style-name="ce8">
            <text:p>6.40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VENTI S.N.C. DI DE STEFANI 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650" table:style-name="ce5">
            <text:p>6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40.5" table:style-name="ce5">
            <text:p>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6.9" table:style-name="ce5">
            <text:p>6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122.5" table:style-name="ce5">
            <text:p>12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4.5999999999999996" table:style-name="ce5">
            <text:p>4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15.4" table:style-name="ce5">
            <text:p>1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23.3" table:style-name="ce5">
            <text:p>23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131" table:style-name="ce5">
            <text:p>1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15.8" table:style-name="ce5">
            <text:p>15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146.4" table:style-name="ce5">
            <text:p>14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48.8" table:style-name="ce5">
            <text:p>4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39.28" table:style-name="ce5">
            <text:p>39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0T00:00:00" table:style-name="ce4">
            <text:p>10/04/2017</text:p>
          </table:table-cell>
          <table:table-cell office:value-type="float" office:value="198.2" table:style-name="ce5">
            <text:p>198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0T00:00:00" table:style-name="ce4">
            <text:p>10/04/2017</text:p>
          </table:table-cell>
          <table:table-cell office:value-type="float" office:value="132.99" table:style-name="ce5">
            <text:p>132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float" office:value="43190.41" table:style-name="ce8">
            <text:p>43.190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ULSS n. 2 Marca Trevigia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1T00:00:00" table:style-name="ce4">
            <text:p>11/04/2017</text:p>
          </table:table-cell>
          <table:table-cell office:value-type="float" office:value="262.3" table:style-name="ce5">
            <text:p>262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tichetteshop di Casiraghi Marco &amp; C. Sa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float" office:value="243.22" table:style-name="ce5">
            <text:p>243,2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float" office:value="1040" table:style-name="ce8">
            <text:p>1.0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MONTEBELLUNA 1 C.T.I. "VALMONT"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1T00:00:00" table:style-name="ce4">
            <text:p>11/04/2017</text:p>
          </table:table-cell>
          <table:table-cell office:value-type="float" office:value="218.62" table:style-name="ce5">
            <text:p>218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AR.HA SOC. COOP.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13663.01" table:style-name="ce8">
            <text:p>13.663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800.8" table:style-name="ce5">
            <text:p>80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158.6" table:style-name="ce5">
            <text:p>158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Q S.p.A. - COLLAUDO/VERIFICA IMPIANTI ASCENSOR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3172" table:style-name="ce8">
            <text:p>3.17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MAUR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907.5" table:style-name="ce5">
            <text:p>90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.STRADA DEL PROSECCO E VINI DEI COLLI CONEGLIAN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NDAZIONE ASILOSANVI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1456" table:style-name="ce8">
            <text:p>1.45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1572.2" table:style-name="ce8">
            <text:p>1.572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946.55" table:style-name="ce5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2T00:00:00" table:style-name="ce4">
            <text:p>12/04/2017</text:p>
          </table:table-cell>
          <table:table-cell office:value-type="float" office:value="1462.78" table:style-name="ce8">
            <text:p>1.46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CITEL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float" office:value="178.3" table:style-name="ce5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float" office:value="185.54" table:style-name="ce5">
            <text:p>185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float" office:value="488" table:style-name="ce5">
            <text:p>48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NIN CARLO &amp; C. SNC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120.34" table:style-name="ce5">
            <text:p>120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ONSUM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1196.82" table:style-name="ce8">
            <text:p>1.196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float" office:value="3233" table:style-name="ce8">
            <text:p>3.233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o tinteggiatur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468" table:style-name="ce5">
            <text:p>4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OPEN SOFTWARE MEDIA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float" office:value="1933.7" table:style-name="ce8">
            <text:p>1.933,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ELLO COSTRUZIONI EDIL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1140.0899999999999" table:style-name="ce8">
            <text:p>1.140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"UNA CASA PER L'UOMO"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7507.5" table:style-name="ce8">
            <text:p>7.507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"UNA CASA PER L'UOMO"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3T00:00:00" table:style-name="ce4">
            <text:p>13/04/2017</text:p>
          </table:table-cell>
          <table:table-cell office:value-type="float" office:value="682.5" table:style-name="ce5">
            <text:p>6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660" table:style-name="ce5">
            <text:p>6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float" office:value="11285" table:style-name="ce8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dicA SocietA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4T00:00:00" table:style-name="ce4">
            <text:p>14/04/2017</text:p>
          </table:table-cell>
          <table:table-cell office:value-type="float" office:value="19.73" table:style-name="ce5">
            <text:p>19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MUNE DI MORIAGO DELLA BATT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float" office:value="375" table:style-name="ce5">
            <text:p>3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float" office:value="12775.84" table:style-name="ce8">
            <text:p>12.775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ZZA 18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9T00:00:00" table:style-name="ce4">
            <text:p>19/04/2017</text:p>
          </table:table-cell>
          <table:table-cell office:value-type="float" office:value="850" table:style-name="ce5">
            <text:p>8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zi di Utilita social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9T00:00:00" table:style-name="ce4">
            <text:p>19/04/2017</text:p>
          </table:table-cell>
          <table:table-cell office:value-type="float" office:value="746.64" table:style-name="ce5">
            <text:p>746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19T00:00:00" table:style-name="ce4">
            <text:p>19/04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0T00:00:00" table:style-name="ce4">
            <text:p>20/04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doverto Giuli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0T00:00:00" table:style-name="ce4">
            <text:p>20/04/2017</text:p>
          </table:table-cell>
          <table:table-cell office:value-type="float" office:value="3366.1" table:style-name="ce8">
            <text:p>3.366,1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0T00:00:00" table:style-name="ce4">
            <text:p>20/04/2017</text:p>
          </table:table-cell>
          <table:table-cell office:value-type="float" office:value="17524.03" table:style-name="ce8">
            <text:p>17.524,0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0T00:00:00" table:style-name="ce4">
            <text:p>20/04/2017</text:p>
          </table:table-cell>
          <table:table-cell office:value-type="float" office:value="6053.64" table:style-name="ce8">
            <text:p>6.053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cnogreen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991.31" table:style-name="ce5">
            <text:p>991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1179" table:style-name="ce8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612.39" table:style-name="ce5">
            <text:p>612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228.87" table:style-name="ce5">
            <text:p>228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1733.53" table:style-name="ce8">
            <text:p>1.733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0T00:00:00" table:style-name="ce4">
            <text:p>20/04/2017</text:p>
          </table:table-cell>
          <table:table-cell office:value-type="float" office:value="61.4" table:style-name="ce5">
            <text:p>6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3806.4" table:style-name="ce8">
            <text:p>3.80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LLATUZZO PATRIZ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2364.36" table:style-name="ce8">
            <text:p>2.364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etrobon Paol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2562" table:style-name="ce8">
            <text:p>2.56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ERDONA' FAUSTI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28347" table:style-name="ce8">
            <text:p>28.347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CIAN ALBINO SA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7T00:00:00" table:style-name="ce4">
            <text:p>27/04/2017</text:p>
          </table:table-cell>
          <table:table-cell office:value-type="float" office:value="2352.36" table:style-name="ce8">
            <text:p>2.35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7T00:00:00" table:style-name="ce4">
            <text:p>27/04/2017</text:p>
          </table:table-cell>
          <table:table-cell office:value-type="float" office:value="6622.62" table:style-name="ce8">
            <text:p>6.622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7T00:00:00" table:style-name="ce4">
            <text:p>27/04/2017</text:p>
          </table:table-cell>
          <table:table-cell office:value-type="float" office:value="1159" table:style-name="ce8">
            <text:p>1.15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RGE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8784" table:style-name="ce8">
            <text:p>8.78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SIN COSTRUZIONI STRADALI DI PASIN KARIM &amp; C. S.N.C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554.27" table:style-name="ce5">
            <text:p>554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7T00:00:00" table:style-name="ce4">
            <text:p>27/04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24584.81" table:style-name="ce8">
            <text:p>24.584,8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7T00:00:00" table:style-name="ce4">
            <text:p>27/04/2017</text:p>
          </table:table-cell>
          <table:table-cell office:value-type="float" office:value="31191.599999999999" table:style-name="ce8">
            <text:p>31.191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4-28T00:00:00" table:style-name="ce4">
            <text:p>28/04/2017</text:p>
          </table:table-cell>
          <table:table-cell office:value-type="float" office:value="1525" table:style-name="ce8">
            <text:p>1.52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float" office:value="16969.72" table:style-name="ce8">
            <text:p>16.969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float" office:value="2828.76" table:style-name="ce8">
            <text:p>2.828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02T00:00:00" table:style-name="ce4">
            <text:p>02/05/2017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1805.6" table:style-name="ce8">
            <text:p>1.805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296.18" table:style-name="ce5">
            <text:p>296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842.53" table:style-name="ce5">
            <text:p>842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02T00:00:00" table:style-name="ce4">
            <text:p>02/05/2017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PRO LOCO COMUNE DI PEDEROBB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91.35" table:style-name="ce5">
            <text:p>91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20.100000000000001" table:style-name="ce5">
            <text:p>20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523.49" table:style-name="ce5">
            <text:p>523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52.24" table:style-name="ce5">
            <text:p>5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6.44" table:style-name="ce5">
            <text:p>6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2T00:00:00" table:style-name="ce4">
            <text:p>02/05/2017</text:p>
          </table:table-cell>
          <table:table-cell office:value-type="float" office:value="1.42" table:style-name="ce5">
            <text:p>1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05-04T00:00:00" table:style-name="ce4">
            <text:p>04/05/2017</text:p>
          </table:table-cell>
          <table:table-cell office:value-type="float" office:value="208.77" table:style-name="ce5">
            <text:p>208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05-04T00:00:00" table:style-name="ce4">
            <text:p>04/05/2017</text:p>
          </table:table-cell>
          <table:table-cell office:value-type="float" office:value="18717.64" table:style-name="ce8">
            <text:p>18.717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4T00:00:00" table:style-name="ce4">
            <text:p>04/05/2017</text:p>
          </table:table-cell>
          <table:table-cell office:value-type="float" office:value="308.68" table:style-name="ce5">
            <text:p>308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4T00:00:00" table:style-name="ce4">
            <text:p>04/05/2017</text:p>
          </table:table-cell>
          <table:table-cell office:value-type="float" office:value="46.17" table:style-name="ce5">
            <text:p>46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4T00:00:00" table:style-name="ce4">
            <text:p>04/05/2017</text:p>
          </table:table-cell>
          <table:table-cell office:value-type="float" office:value="1712.88" table:style-name="ce8">
            <text:p>1.71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ATIC LINE ITALIANA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4T00:00:00" table:style-name="ce4">
            <text:p>04/05/2017</text:p>
          </table:table-cell>
          <table:table-cell office:value-type="float" office:value="3024.44" table:style-name="ce8">
            <text:p>3.024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PER S.N.C. DI PERIZZOLO E DAL BON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04T00:00:00" table:style-name="ce4">
            <text:p>04/05/2017</text:p>
          </table:table-cell>
          <table:table-cell office:value-type="float" office:value="74.42" table:style-name="ce5">
            <text:p>74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float" office:value="3333.33" table:style-name="ce8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Amministrazioni pubbliche</text:p>
          </table:table-cell>
          <table:table-cell office:value-type="string" table:style-name="ce6">
            <text:p>COMUNE DI PEDEROBB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0T00:00:00" table:style-name="ce4">
            <text:p>10/05/2017</text:p>
          </table:table-cell>
          <table:table-cell office:value-type="float" office:value="4880" table:style-name="ce8">
            <text:p>4.8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RMEL S.R.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0T00:00:00" table:style-name="ce4">
            <text:p>10/05/2017</text:p>
          </table:table-cell>
          <table:table-cell office:value-type="float" office:value="414.8" table:style-name="ce5">
            <text:p>41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0T00:00:00" table:style-name="ce4">
            <text:p>10/05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float" office:value="450" table:style-name="ce5">
            <text:p>4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0T00:00:00" table:style-name="ce4">
            <text:p>10/05/2017</text:p>
          </table:table-cell>
          <table:table-cell office:value-type="float" office:value="585" table:style-name="ce5">
            <text:p>5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float" office:value="5492.76" table:style-name="ce8">
            <text:p>5.49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QUILLANTE FELIC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989" table:style-name="ce5">
            <text:p>9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QUILLANTE FELIC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954.75" table:style-name="ce8">
            <text:p>1.95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QUILLANTE FELIC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float" office:value="6270" table:style-name="ce8">
            <text:p>6.27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float" office:value="3344.25" table:style-name="ce8">
            <text:p>3.34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35.72" table:style-name="ce5">
            <text:p>13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46.4" table:style-name="ce5">
            <text:p>14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DACO DI DALLA COSTA CLAUD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float" office:value="1141.92" table:style-name="ce8">
            <text:p>1.141,9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iani Massim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ALTAMAR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195.5999999999999" table:style-name="ce8">
            <text:p>1.195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BACH S.R.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TTISTON RENZ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1T00:00:00" table:style-name="ce4">
            <text:p>11/05/2017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TALTEND S.N.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1400.56" table:style-name="ce8">
            <text:p>1.40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YKSOS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9150" table:style-name="ce8">
            <text:p>9.1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11577.8" table:style-name="ce8">
            <text:p>11.577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float" office:value="185.54" table:style-name="ce5">
            <text:p>185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640.5" table:style-name="ce5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2T00:00:00" table:style-name="ce4">
            <text:p>12/05/2017</text:p>
          </table:table-cell>
          <table:table-cell office:value-type="float" office:value="1121.2" table:style-name="ce8">
            <text:p>1.121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NLUS PEDEMONTANA EMERGENZ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5T00:00:00" table:style-name="ce4">
            <text:p>15/05/2017</text:p>
          </table:table-cell>
          <table:table-cell office:value-type="float" office:value="133.05000000000001" table:style-name="ce5">
            <text:p>13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number-rows-repeated="4"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613.25" table:style-name="ce5">
            <text:p>613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453.4" table:style-name="ce5">
            <text:p>453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293.12" table:style-name="ce5">
            <text:p>293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5T00:00:00" table:style-name="ce4">
            <text:p>15/05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5T00:00:00" table:style-name="ce4">
            <text:p>15/05/2017</text:p>
          </table:table-cell>
          <table:table-cell office:value-type="float" office:value="1179" table:style-name="ce8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5T00:00:00" table:style-name="ce4">
            <text:p>15/05/2017</text:p>
          </table:table-cell>
          <table:table-cell office:value-type="float" office:value="47.85" table:style-name="ce5">
            <text:p>47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706" table:style-name="ce8">
            <text:p>1.70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MIX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222" table:style-name="ce8">
            <text:p>1.22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MIX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7T00:00:00" table:style-name="ce4">
            <text:p>17/05/2017</text:p>
          </table:table-cell>
          <table:table-cell office:value-type="float" office:value="811.42" table:style-name="ce5">
            <text:p>811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RENOTTO LIONELLO FERRAMENT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582.72" table:style-name="ce8">
            <text:p>1.582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636.17" table:style-name="ce8">
            <text:p>1.636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447.95" table:style-name="ce5">
            <text:p>447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813.32" table:style-name="ce8">
            <text:p>1.81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7T00:00:00" table:style-name="ce4">
            <text:p>17/05/2017</text:p>
          </table:table-cell>
          <table:table-cell office:value-type="float" office:value="7320" table:style-name="ce8">
            <text:p>7.32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ELLO COSTRUZIONI EDIL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7T00:00:00" table:style-name="ce4">
            <text:p>17/05/2017</text:p>
          </table:table-cell>
          <table:table-cell office:value-type="float" office:value="666.12" table:style-name="ce5">
            <text:p>666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ONSUM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269.94" table:style-name="ce5">
            <text:p>269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AZIOTTO DENI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656.6" table:style-name="ce5">
            <text:p>65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AZIOTTO DENI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221.26" table:style-name="ce5">
            <text:p>221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538.20000000000005" table:style-name="ce5">
            <text:p>538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17-05-17T00:00:00" table:style-name="ce4">
            <text:p>17/05/2017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89.1" table:style-name="ce5">
            <text:p>189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459.12" table:style-name="ce8">
            <text:p>1.459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onon Sebastian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89.9" table:style-name="ce5">
            <text:p>89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BINOTTO FRANCO S.R.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7T00:00:00" table:style-name="ce4">
            <text:p>17/05/2017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 TV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17T00:00:00" table:style-name="ce4">
            <text:p>17/05/2017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float" office:value="8198.4" table:style-name="ce8">
            <text:p>8.198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-ZERO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float" office:value="1579.51" table:style-name="ce8">
            <text:p>1.579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MONTEBELLU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O - MAN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O - MAN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2T00:00:00" table:style-name="ce4">
            <text:p>22/05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7425.77" table:style-name="ce8">
            <text:p>7.42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5T00:00:00" table:style-name="ce4">
            <text:p>25/05/2017</text:p>
          </table:table-cell>
          <table:table-cell office:value-type="float" office:value="1457.5" table:style-name="ce8">
            <text:p>1.457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 Giardini di Lucrez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5T00:00:00" table:style-name="ce4">
            <text:p>25/05/2017</text:p>
          </table:table-cell>
          <table:table-cell office:value-type="float" office:value="436.76" table:style-name="ce5">
            <text:p>436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2389.54" table:style-name="ce8">
            <text:p>2.38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V.NO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448.88" table:style-name="ce5">
            <text:p>448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7381" table:style-name="ce8">
            <text:p>7.38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5T00:00:00" table:style-name="ce4">
            <text:p>25/05/2017</text:p>
          </table:table-cell>
          <table:table-cell office:value-type="float" office:value="1951.85" table:style-name="ce8">
            <text:p>1.951,8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TALCO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5326.37" table:style-name="ce8">
            <text:p>5.326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LIZIA FRAR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5T00:00:00" table:style-name="ce4">
            <text:p>25/05/2017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9T00:00:00" table:style-name="ce4">
            <text:p>29/05/2017</text:p>
          </table:table-cell>
          <table:table-cell office:value-type="float" office:value="1524.21" table:style-name="ce8">
            <text:p>1.524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9T00:00:00" table:style-name="ce4">
            <text:p>29/05/2017</text:p>
          </table:table-cell>
          <table:table-cell office:value-type="float" office:value="381.42" table:style-name="ce5">
            <text:p>381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9T00:00:00" table:style-name="ce4">
            <text:p>29/05/2017</text:p>
          </table:table-cell>
          <table:table-cell office:value-type="float" office:value="48.8" table:style-name="ce5">
            <text:p>4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9T00:00:00" table:style-name="ce4">
            <text:p>29/05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ARROCCHIA S.M.ASSUNT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9T00:00:00" table:style-name="ce4">
            <text:p>29/05/2017</text:p>
          </table:table-cell>
          <table:table-cell office:value-type="float" office:value="16349.66" table:style-name="ce8">
            <text:p>16.349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29T00:00:00" table:style-name="ce4">
            <text:p>29/05/2017</text:p>
          </table:table-cell>
          <table:table-cell office:value-type="float" office:value="11648.02" table:style-name="ce8">
            <text:p>11.648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9T00:00:00" table:style-name="ce4">
            <text:p>29/05/2017</text:p>
          </table:table-cell>
          <table:table-cell office:value-type="float" office:value="2401.35" table:style-name="ce8">
            <text:p>2.401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29T00:00:00" table:style-name="ce4">
            <text:p>29/05/2017</text:p>
          </table:table-cell>
          <table:table-cell office:value-type="float" office:value="1504.65" table:style-name="ce8">
            <text:p>1.504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30T00:00:00" table:style-name="ce4">
            <text:p>30/05/2017</text:p>
          </table:table-cell>
          <table:table-cell office:value-type="float" office:value="13956.8" table:style-name="ce8">
            <text:p>13.956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scarollo Rober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30T00:00:00" table:style-name="ce4">
            <text:p>30/05/2017</text:p>
          </table:table-cell>
          <table:table-cell office:value-type="float" office:value="17763.2" table:style-name="ce8">
            <text:p>17.76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LLATUZZO PATRIZ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5-30T00:00:00" table:style-name="ce4">
            <text:p>30/05/2017</text:p>
          </table:table-cell>
          <table:table-cell office:value-type="float" office:value="3485" table:style-name="ce8">
            <text:p>3.4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946.4" table:style-name="ce5">
            <text:p>94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626.08000000000004" table:style-name="ce5">
            <text:p>626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742.07" table:style-name="ce8">
            <text:p>1.742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383.26" table:style-name="ce5">
            <text:p>383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381.93" table:style-name="ce8">
            <text:p>1.381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304.02" table:style-name="ce5">
            <text:p>304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1239.04" table:style-name="ce8">
            <text:p>11.239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2472.59" table:style-name="ce8">
            <text:p>2.472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208.3" table:style-name="ce8">
            <text:p>1.208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265.83" table:style-name="ce5">
            <text:p>265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47.99" table:style-name="ce5">
            <text:p>4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0.56" table:style-name="ce5">
            <text:p>1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01.68" table:style-name="ce5">
            <text:p>101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22.37" table:style-name="ce5">
            <text:p>22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58.08" table:style-name="ce5">
            <text:p>58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2.78" table:style-name="ce5">
            <text:p>1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121.18" table:style-name="ce5">
            <text:p>121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0T00:00:00" table:style-name="ce4">
            <text:p>30/05/2017</text:p>
          </table:table-cell>
          <table:table-cell office:value-type="float" office:value="26.66" table:style-name="ce5">
            <text:p>26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1.2" table:style-name="ce5">
            <text:p>11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0.59" table:style-name="ce5">
            <text:p>0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2.09" table:style-name="ce5">
            <text:p>2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0.21" table:style-name="ce5">
            <text:p>0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83.85" table:style-name="ce5">
            <text:p>183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8.39" table:style-name="ce5">
            <text:p>18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48.53" table:style-name="ce5">
            <text:p>148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4.85" table:style-name="ce5">
            <text:p>14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0.66" table:style-name="ce5">
            <text:p>10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0.56000000000000005" table:style-name="ce5">
            <text:p>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61.24" table:style-name="ce5">
            <text:p>161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6.12" table:style-name="ce5">
            <text:p>16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95.68" table:style-name="ce5">
            <text:p>9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9.57" table:style-name="ce5">
            <text:p>9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5.15" table:style-name="ce5">
            <text:p>15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.52" table:style-name="ce5">
            <text:p>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43.68" table:style-name="ce5">
            <text:p>43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4.37" table:style-name="ce5">
            <text:p>4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89.93" table:style-name="ce5">
            <text:p>8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8.99" table:style-name="ce5">
            <text:p>8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94.48" table:style-name="ce5">
            <text:p>94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9.4499999999999993" table:style-name="ce5">
            <text:p>9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1.88" table:style-name="ce5">
            <text:p>1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5-31T00:00:00" table:style-name="ce4">
            <text:p>31/05/2017</text:p>
          </table:table-cell>
          <table:table-cell office:value-type="float" office:value="0.19" table:style-name="ce5">
            <text:p>0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IORERIA DIEGO DI POZZOBON D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309.68" table:style-name="ce5">
            <text:p>309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692.43" table:style-name="ce8">
            <text:p>1.692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00.25" table:style-name="ce5">
            <text:p>20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010" table:style-name="ce8">
            <text:p>1.0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6.59" table:style-name="ce5">
            <text:p>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50.24" table:style-name="ce5">
            <text:p>50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17.24" table:style-name="ce5">
            <text:p>117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56.97" table:style-name="ce5">
            <text:p>156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704.77" table:style-name="ce8">
            <text:p>1.704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375.05" table:style-name="ce5">
            <text:p>375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9843.9599999999991" table:style-name="ce8">
            <text:p>9.843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165.67" table:style-name="ce8">
            <text:p>2.16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51.97" table:style-name="ce5">
            <text:p>51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1.43" table:style-name="ce5">
            <text:p>11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32.02000000000001" table:style-name="ce5">
            <text:p>132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9.04" table:style-name="ce5">
            <text:p>29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01.82" table:style-name="ce5">
            <text:p>101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2.4" table:style-name="ce5">
            <text:p>2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47.99" table:style-name="ce5">
            <text:p>4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0.56" table:style-name="ce5">
            <text:p>1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944.62" table:style-name="ce5">
            <text:p>94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07.82" table:style-name="ce5">
            <text:p>207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348.45" table:style-name="ce8">
            <text:p>1.348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96.66000000000003" table:style-name="ce5">
            <text:p>296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98.97" table:style-name="ce5">
            <text:p>98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1.77" table:style-name="ce5">
            <text:p>21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550" table:style-name="ce5">
            <text:p>5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21" table:style-name="ce5">
            <text:p>1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565.32000000000005" table:style-name="ce5">
            <text:p>565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124.37" table:style-name="ce5">
            <text:p>124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1T00:00:00" table:style-name="ce4">
            <text:p>01/06/2017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05T00:00:00" table:style-name="ce4">
            <text:p>05/06/2017</text:p>
          </table:table-cell>
          <table:table-cell office:value-type="float" office:value="1503.04" table:style-name="ce8">
            <text:p>1.503,0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05T00:00:00" table:style-name="ce4">
            <text:p>05/06/2017</text:p>
          </table:table-cell>
          <table:table-cell office:value-type="float" office:value="425.78" table:style-name="ce5">
            <text:p>425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LA CARTOTIPOGRAFICA DEI COMUNI DI BISCARO R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102.97" table:style-name="ce5">
            <text:p>102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22.65" table:style-name="ce5">
            <text:p>2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52.56" table:style-name="ce5">
            <text:p>52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11.56" table:style-name="ce5">
            <text:p>11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154.44999999999999" table:style-name="ce5">
            <text:p>154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33.979999999999997" table:style-name="ce5">
            <text:p>33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43.92" table:style-name="ce5">
            <text:p>43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9.66" table:style-name="ce5">
            <text:p>9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156.04" table:style-name="ce5">
            <text:p>156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34.119999999999997" table:style-name="ce5">
            <text:p>34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1382.07" table:style-name="ce8">
            <text:p>1.382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304.05" table:style-name="ce5">
            <text:p>30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863.45" table:style-name="ce5">
            <text:p>86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5T00:00:00" table:style-name="ce4">
            <text:p>05/06/2017</text:p>
          </table:table-cell>
          <table:table-cell office:value-type="float" office:value="189.96" table:style-name="ce5">
            <text:p>189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6T00:00:00" table:style-name="ce4">
            <text:p>06/06/2017</text:p>
          </table:table-cell>
          <table:table-cell office:value-type="float" office:value="625" table:style-name="ce5">
            <text:p>6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BIM PIAVE BELLU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07T00:00:00" table:style-name="ce4">
            <text:p>07/06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7T00:00:00" table:style-name="ce4">
            <text:p>07/06/2017</text:p>
          </table:table-cell>
          <table:table-cell office:value-type="float" office:value="634.4" table:style-name="ce5">
            <text:p>63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07T00:00:00" table:style-name="ce4">
            <text:p>07/06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07T00:00:00" table:style-name="ce4">
            <text:p>07/06/2017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7T00:00:00" table:style-name="ce4">
            <text:p>07/06/2017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IORERIA DIEGO DI POZZOBON D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07T00:00:00" table:style-name="ce4">
            <text:p>07/06/2017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vatica del dott. Paolo Pietrobon &amp; C. s.a.s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2T00:00:00" table:style-name="ce4">
            <text:p>12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2T00:00:00" table:style-name="ce4">
            <text:p>12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GESU' BAMBINO'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2T00:00:00" table:style-name="ce4">
            <text:p>12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SACRO CUORE'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2T00:00:00" table:style-name="ce4">
            <text:p>12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UM.AI CADUT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2T00:00:00" table:style-name="ce4">
            <text:p>12/06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2T00:00:00" table:style-name="ce4">
            <text:p>12/06/2017</text:p>
          </table:table-cell>
          <table:table-cell office:value-type="float" office:value="22374.799999999999" table:style-name="ce8">
            <text:p>22.374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2T00:00:00" table:style-name="ce4">
            <text:p>12/06/2017</text:p>
          </table:table-cell>
          <table:table-cell office:value-type="float" office:value="50.5" table:style-name="ce5">
            <text:p>5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GENZIA DELLE ENTRAT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2T00:00:00" table:style-name="ce4">
            <text:p>12/06/2017</text:p>
          </table:table-cell>
          <table:table-cell office:value-type="float" office:value="5892.6" table:style-name="ce8">
            <text:p>5.892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LLE PASQUALINE ANTON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DELL'INFANZIA "BRUNORO"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float" office:value="18373.650000000001" table:style-name="ce8">
            <text:p>18.373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ZANADIO SALOMON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S.GUADAGNIN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Ecipa soc.cons.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187.2" table:style-name="ce5">
            <text:p>18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3T00:00:00" table:style-name="ce4">
            <text:p>13/06/2017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5T00:00:00" table:style-name="ce4">
            <text:p>15/06/2017</text:p>
          </table:table-cell>
          <table:table-cell office:value-type="float" office:value="1252.82" table:style-name="ce8">
            <text:p>1.252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5T00:00:00" table:style-name="ce4">
            <text:p>15/06/2017</text:p>
          </table:table-cell>
          <table:table-cell office:value-type="float" office:value="3973.5" table:style-name="ce8">
            <text:p>3.973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5T00:00:00" table:style-name="ce4">
            <text:p>15/06/2017</text:p>
          </table:table-cell>
          <table:table-cell office:value-type="float" office:value="4379.95" table:style-name="ce8">
            <text:p>4.379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float" office:value="14030" table:style-name="ce8">
            <text:p>14.03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cnogreen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5T00:00:00" table:style-name="ce4">
            <text:p>15/06/2017</text:p>
          </table:table-cell>
          <table:table-cell office:value-type="float" office:value="1902.54" table:style-name="ce8">
            <text:p>1.902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STECCANELL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17-06-15T00:00:00" table:style-name="ce4">
            <text:p>15/06/2017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float" office:value="271.14999999999998" table:style-name="ce5">
            <text:p>271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LETTRICITA' PILON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float" office:value="2704.74" table:style-name="ce8">
            <text:p>2.704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5T00:00:00" table:style-name="ce4">
            <text:p>15/06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5T00:00:00" table:style-name="ce4">
            <text:p>15/06/2017</text:p>
          </table:table-cell>
          <table:table-cell office:value-type="float" office:value="4530" table:style-name="ce8">
            <text:p>4.53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UPPO DBS - SMA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ultura Musicagiovan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6T00:00:00" table:style-name="ce4">
            <text:p>16/06/2017</text:p>
          </table:table-cell>
          <table:table-cell office:value-type="float" office:value="212.89" table:style-name="ce5">
            <text:p>212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6T00:00:00" table:style-name="ce4">
            <text:p>16/06/2017</text:p>
          </table:table-cell>
          <table:table-cell office:value-type="float" office:value="1373.11" table:style-name="ce8">
            <text:p>1.373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6T00:00:00" table:style-name="ce4">
            <text:p>16/06/2017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6T00:00:00" table:style-name="ce4">
            <text:p>16/06/2017</text:p>
          </table:table-cell>
          <table:table-cell office:value-type="float" office:value="10200" table:style-name="ce8">
            <text:p>10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PRIMARIA PARIFICATA PARITARIA S.MARIA ASSUN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6T00:00:00" table:style-name="ce4">
            <text:p>16/06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ESTRA GIOVANILE DEL VENE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6T00:00:00" table:style-name="ce4">
            <text:p>16/06/2017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DI MUSICA "G. GABRIELI"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16T00:00:00" table:style-name="ce4">
            <text:p>16/06/2017</text:p>
          </table:table-cell>
          <table:table-cell office:value-type="float" office:value="2216" table:style-name="ce8">
            <text:p>2.21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TLETICA VALDOBBIADENE GS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6T00:00:00" table:style-name="ce4">
            <text:p>16/06/2017</text:p>
          </table:table-cell>
          <table:table-cell office:value-type="float" office:value="931.84" table:style-name="ce5">
            <text:p>931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16T00:00:00" table:style-name="ce4">
            <text:p>16/06/2017</text:p>
          </table:table-cell>
          <table:table-cell office:value-type="float" office:value="16349.66" table:style-name="ce8">
            <text:p>16.349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0T00:00:00" table:style-name="ce4">
            <text:p>20/06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0T00:00:00" table:style-name="ce4">
            <text:p>20/06/2017</text:p>
          </table:table-cell>
          <table:table-cell office:value-type="float" office:value="2305" table:style-name="ce8">
            <text:p>2.30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0T00:00:00" table:style-name="ce4">
            <text:p>20/06/2017</text:p>
          </table:table-cell>
          <table:table-cell office:value-type="float" office:value="19.8" table:style-name="ce5">
            <text:p>1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mitato Organizzatore Adunata Nazionale Alpin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6724.64" table:style-name="ce8">
            <text:p>6.724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TECNOHABITAT ING.E. CAVALLIN - ING. F. RIZZA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10015.73" table:style-name="ce8">
            <text:p>10.015,7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TECNOHABITAT ING.E. CAVALLIN - ING. F. RIZZA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164.32" table:style-name="ce5">
            <text:p>164,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TECNOHABITAT ING.E. CAVALLIN - ING. F. RIZZA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PALIO DELLE CONTRAD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0T00:00:00" table:style-name="ce4">
            <text:p>20/06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UNIVERSITA' POPOLARE DELLA MENTE LIBERA AUSE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float" office:value="2499.54" table:style-name="ce8">
            <text:p>2.49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KARATE CLUB VALDOBBIADENE E CROCET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66683.100000000006" table:style-name="ce8">
            <text:p>66.683,1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164670" table:style-name="ce8">
            <text:p>164.67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33666.480000000003" table:style-name="ce8">
            <text:p>33.666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MONTENUOTO S.S.D. 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2T00:00:00" table:style-name="ce4">
            <text:p>22/06/2017</text:p>
          </table:table-cell>
          <table:table-cell office:value-type="float" office:value="1200.08" table:style-name="ce8">
            <text:p>1.200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2T00:00:00" table:style-name="ce4">
            <text:p>22/06/2017</text:p>
          </table:table-cell>
          <table:table-cell office:value-type="float" office:value="2663.63" table:style-name="ce8">
            <text:p>2.663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2T00:00:00" table:style-name="ce4">
            <text:p>22/06/2017</text:p>
          </table:table-cell>
          <table:table-cell office:value-type="float" office:value="3020.55" table:style-name="ce8">
            <text:p>3.020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2T00:00:00" table:style-name="ce4">
            <text:p>22/06/2017</text:p>
          </table:table-cell>
          <table:table-cell office:value-type="float" office:value="3775.07" table:style-name="ce8">
            <text:p>3.775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2T00:00:00" table:style-name="ce4">
            <text:p>22/06/2017</text:p>
          </table:table-cell>
          <table:table-cell office:value-type="float" office:value="11497.24" table:style-name="ce8">
            <text:p>11.497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2T00:00:00" table:style-name="ce4">
            <text:p>22/06/2017</text:p>
          </table:table-cell>
          <table:table-cell office:value-type="float" office:value="2235.9899999999998" table:style-name="ce8">
            <text:p>2.235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Massarotto Emili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2156.96" table:style-name="ce8">
            <text:p>2.156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14325.69" table:style-name="ce8">
            <text:p>14.325,6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2030.08" table:style-name="ce8">
            <text:p>2.030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2093.52" table:style-name="ce8">
            <text:p>2.093,5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2T00:00:00" table:style-name="ce4">
            <text:p>22/06/2017</text:p>
          </table:table-cell>
          <table:table-cell office:value-type="float" office:value="4510.58" table:style-name="ce8">
            <text:p>4.510,5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3T00:00:00" table:style-name="ce4">
            <text:p>23/06/2017</text:p>
          </table:table-cell>
          <table:table-cell office:value-type="float" office:value="83.32" table:style-name="ce5">
            <text:p>8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3T00:00:00" table:style-name="ce4">
            <text:p>23/06/2017</text:p>
          </table:table-cell>
          <table:table-cell office:value-type="float" office:value="18.329999999999998" table:style-name="ce5">
            <text:p>18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8T00:00:00" table:style-name="ce4">
            <text:p>28/06/2017</text:p>
          </table:table-cell>
          <table:table-cell office:value-type="float" office:value="7425.77" table:style-name="ce8">
            <text:p>7.42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1061.4000000000001" table:style-name="ce8">
            <text:p>1.061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NICE AMBITEC SCA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8T00:00:00" table:style-name="ce4">
            <text:p>28/06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l'ava Giacom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1470" table:style-name="ce8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1627.5" table:style-name="ce8">
            <text:p>1.627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2481.17" table:style-name="ce8">
            <text:p>2.481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2901.19" table:style-name="ce8">
            <text:p>2.901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4371.17" table:style-name="ce8">
            <text:p>4.371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4554.93" table:style-name="ce8">
            <text:p>4.554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4568.05" table:style-name="ce8">
            <text:p>4.568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303.55" table:style-name="ce5">
            <text:p>303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257.5" table:style-name="ce5">
            <text:p>25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8T00:00:00" table:style-name="ce4">
            <text:p>28/06/2017</text:p>
          </table:table-cell>
          <table:table-cell office:value-type="float" office:value="5174.53" table:style-name="ce8">
            <text:p>5.174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8T00:00:00" table:style-name="ce4">
            <text:p>28/06/2017</text:p>
          </table:table-cell>
          <table:table-cell office:value-type="float" office:value="5349.87" table:style-name="ce8">
            <text:p>5.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06-28T00:00:00" table:style-name="ce4">
            <text:p>28/06/2017</text:p>
          </table:table-cell>
          <table:table-cell office:value-type="float" office:value="178.32" table:style-name="ce5">
            <text:p>178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5448.3" table:style-name="ce8">
            <text:p>5.448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3093.47" table:style-name="ce8">
            <text:p>3.093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float" office:value="31362.99" table:style-name="ce8">
            <text:p>31.362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6-29T00:00:00" table:style-name="ce4">
            <text:p>29/06/2017</text:p>
          </table:table-cell>
          <table:table-cell office:value-type="float" office:value="55257.4" table:style-name="ce8">
            <text:p>55.257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NDIN GABRIELE S.R.L.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7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ati sui pagamenti<text:s/></text:p>
        <text:p>I semestre 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vone Ivana</meta:initial-creator>
    <dc:creator>Quagliotto Santino</dc:creator>
    <meta:creation-date>2019-03-29T12:02:23Z</meta:creation-date>
    <dc:date>2019-03-29T15:47:41Z</dc:date>
    <meta:print-date>2019-03-29T12:07:43Z</meta:print-date>
  </office:meta>
</office:document-meta>
</file>