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Valuta" style:data-style-name="N4"/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4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2.620625cm" style:use-optimal-column-width="true"/>
    </style:style>
    <style:style style:name="co2" style:family="table-column">
      <style:table-column-properties fo:break-before="auto" style:column-width="9.39270833333333cm" style:use-optimal-column-width="true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86833333333333cm"/>
    </style:style>
    <style:style style:name="co6" style:family="table-column">
      <style:table-column-properties fo:break-before="auto" style:column-width="5.13291666666667cm" style:use-optimal-column-width="true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7.64645833333333cm" style:use-optimal-column-width="true"/>
    </style:style>
    <style:style style:name="co10" style:family="table-column">
      <style:table-column-properties fo:break-before="auto" style:column-width="6.932083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GILATE_06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25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3" table:style-name="ce4"/>
          <table:table-cell table:number-columns-repeated="2" table:style-name="ce3"/>
          <table:table-cell table:number-columns-repeated="16372" table:style-name="ce2"/>
        </table:table-row>
        <table:table-row table:style-name="ro1">
          <table:table-cell office:value-type="string" table:number-columns-spanned="1" table:number-rows-spanned="2" table:style-name="ce28">
            <text:p>RAGIONE SOCIALE</text:p>
          </table:table-cell>
          <table:table-cell office:value-type="string" table:style-name="ce6">
            <text:p>ATTIVITA' DI SERVIZIO</text:p>
          </table:table-cell>
          <table:table-cell office:value-type="string" table:style-name="ce7">
            <text:p>PARTECIPAZIONE</text:p>
          </table:table-cell>
          <table:table-cell office:value-type="string" table:style-name="ce6">
            <text:p>DURATA<text:s/></text:p>
          </table:table-cell>
          <table:table-cell office:value-type="string" table:style-name="ce8">
            <text:p>ONERE PER<text:s/></text:p>
          </table:table-cell>
          <table:table-cell office:value-type="string" table:style-name="ce6">
            <text:p>NR. RAPPRESENTANTI<text:s/></text:p>
          </table:table-cell>
          <table:table-cell office:value-type="string" table:style-name="ce9">
            <text:p>TRATTAMENTO ECONOMICO</text:p>
          </table:table-cell>
          <table:table-cell office:value-type="string" table:number-columns-spanned="3" table:number-rows-spanned="1" table:style-name="ce29">
            <text:p>RISULTATI DI BILANCIO</text:p>
          </table:table-cell>
          <table:covered-table-cell table:number-columns-repeated="2"/>
          <table:table-cell office:value-type="string" table:style-name="ce6">
            <text:p>AMMINISTRATORI DELL'ENTE</text:p>
          </table:table-cell>
          <table:table-cell office:value-type="string" table:style-name="ce6">
            <text:p>TRATTAMENTO ECONOMICO</text:p>
          </table:table-cell>
          <table:table-cell table:number-columns-repeated="16372" table:style-name="ce13"/>
        </table:table-row>
        <table:table-row table:style-name="ro1">
          <table:covered-table-cell/>
          <table:table-cell office:value-type="string" table:style-name="ce15">
            <text:p>PUBBLICO SVOLTE</text:p>
          </table:table-cell>
          <table:table-cell office:value-type="string" table:style-name="ce16">
            <text:p><text:s/>AMMINISTRAZIONE</text:p>
          </table:table-cell>
          <table:table-cell office:value-type="string" table:style-name="ce17">
            <text:p>IMPEGNO</text:p>
          </table:table-cell>
          <table:table-cell office:value-type="string" table:style-name="ce18">
            <text:p>IL COMUNE</text:p>
          </table:table-cell>
          <table:table-cell office:value-type="string" table:style-name="ce17">
            <text:p>DEL COMUNE</text:p>
          </table:table-cell>
          <table:table-cell office:value-type="string" table:style-name="ce19">
            <text:p><text:s/>RAPPRESENTANTI</text:p>
          </table:table-cell>
          <table:table-cell office:value-type="float" office:value="2011" table:style-name="ce20">
            <text:p>2011</text:p>
          </table:table-cell>
          <table:table-cell office:value-type="float" office:value="2012" table:style-name="ce20">
            <text:p>2012</text:p>
          </table:table-cell>
          <table:table-cell office:value-type="float" office:value="2013" table:style-name="ce20">
            <text:p>2013</text:p>
          </table:table-cell>
          <table:table-cell office:value-type="float" office:value="2014" table:style-name="ce21">
            <text:p>2014</text:p>
          </table:table-cell>
          <table:table-cell office:value-type="string" table:style-name="ce17">
            <text:p><text:s/>AMMINISTRATORE (2014)</text:p>
          </table:table-cell>
          <table:table-cell table:number-columns-repeated="16372" table:style-name="ce2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ISTITUTI DI SOGGIORNO PER ANZIANI SAN GREGORIO</text:p>
          </table:table-cell>
          <table:table-cell office:value-type="string" table:style-name="ce1">
            <text:p>Fornire e gestire i servizi di accoglienza,<text:s/></text:p>
          </table:table-cell>
          <table:table-cell table:number-columns-repeated="2" table:style-name="ce1"/>
          <table:table-cell office:value-type="float" office:value="34531.589999999997" table:style-name="ce23">
            <text:p>34.531,59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2695120.44" table:style-name="ce23">
            <text:p>2.695.120,44</text:p>
          </table:table-cell>
          <table:table-cell office:value-type="float" office:value="1768863.91" table:style-name="ce23">
            <text:p>1.768.863,91</text:p>
          </table:table-cell>
          <table:table-cell office:value-type="float" office:value="2678093.73" table:style-name="ce23">
            <text:p>2.678.093,73</text:p>
          </table:table-cell>
          <table:table-cell office:value-type="string" table:style-name="ce1">
            <text:p>RAIA ANTONIO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assistenza, cura e riabilitazione, anche ad</text:p>
          </table:table-cell>
          <table:table-cell office:value-type="string" table:style-name="ce1">
            <text:p>(per Statuto il Comune ha</text:p>
          </table:table-cell>
          <table:table-cell table:style-name="ce1"/>
          <table:table-cell office:value-type="string" table:style-name="ce25">
            <text:p>(rif 2014: saldo fatture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Presidente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alta integrazione sanitaria, sia in struttura</text:p>
          </table:table-cell>
          <table:table-cell office:value-type="string" table:style-name="ce1">
            <text:p>il potere di nomina del CdA)</text:p>
          </table:table-cell>
          <table:table-cell table:style-name="ce1"/>
          <table:table-cell office:value-type="string" table:style-name="ce25">
            <text:p>rette ospiti)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BANCHIERI LODOVICO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che a domicilio, a persone in situazione di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Vice presidente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bisogno assistenziale sociale e socio sanita-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BOTTIGNOLO ALESSANDRO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rio.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DALLA TORRE LUCI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MION FRANCESC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PEDERIVA FRANC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TORMENA EMILIAN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6372"/>
        </table:table-row>
        <table:table-row table:style-name="ro2">
          <table:table-cell office:value-type="string" table:style-name="ce1">
            <text:p>ISTITUTO ZANADIO SALOMONI</text:p>
          </table:table-cell>
          <table:table-cell office:value-type="string" table:style-name="ce1">
            <text:p>Servizio di asilo nido</text:p>
          </table:table-cell>
          <table:table-cell table:number-columns-repeated="2" table:style-name="ce1"/>
          <table:table-cell office:value-type="float" office:value="20000" table:style-name="ce23">
            <text:p>20.000,00</text:p>
          </table:table-cell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65622.25" table:style-name="ce23">
            <text:p>65.622,25</text:p>
          </table:table-cell>
          <table:table-cell office:value-type="float" office:value="85727.94" table:style-name="ce23">
            <text:p>85.727,94</text:p>
          </table:table-cell>
          <table:table-cell office:value-type="float" office:value="120929.45" table:style-name="ce23">
            <text:p>120.929,45</text:p>
          </table:table-cell>
          <table:table-cell office:value-type="string" table:style-name="ce1">
            <text:p>DIN FRANC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(contributo fisso<text:s/>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President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annuo di gestione)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TRAMET ANDRE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rif anno 2014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Vice President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float" office:value="11690.94" table:style-name="ce23">
            <text:p>11.690,94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VEDOVA ALFONS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(quota variabile)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Segretario e 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office:value-type="string" table:style-name="ce25">
            <text:p>rif anno 2014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DALL'ARMI LUC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2" table:style-name="ce1"/>
          <table:table-cell table:number-columns-repeated="3" table:style-name="ce25"/>
          <table:table-cell office:value-type="string" table:style-name="ce1">
            <text:p>TRAMET MARC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BOF IREN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GERONAZZO MARIA CHIAR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SCAPINELLO ALBERTO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SORGATO AURORA</text:p>
          </table:table-cell>
          <table:table-cell table:number-columns-repeated="16373" table:style-name="ce1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sigliere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SORZIO OBBLIGATORIO FRA I COMUNI DELLA</text:p>
          </table:table-cell>
          <table:table-cell office:value-type="string" table:style-name="ce1">
            <text:p>Amministrazione del fondo comune previ-</text:p>
          </table:table-cell>
          <table:table-cell table:style-name="ce1"/>
          <table:table-cell office:value-type="string" table:style-name="ce1">
            <text:p>indeterminata</text:p>
          </table:table-cell>
          <table:table-cell table:style-name="ce23"/>
          <table:table-cell office:value-type="float" office:value="0" table:style-name="ce24">
            <text:p>0</text:p>
          </table:table-cell>
          <table:table-cell table:style-name="ce1"/>
          <table:table-cell office:value-type="float" office:value="640370.89" table:style-name="ce23">
            <text:p>640.370,89</text:p>
          </table:table-cell>
          <table:table-cell office:value-type="float" office:value="-344449.05" table:style-name="ce23">
            <text:p>-344.449,05</text:p>
          </table:table-cell>
          <table:table-cell office:value-type="float" office:value="-1327536.32" table:style-name="ce23">
            <text:p>-1.327.536,32</text:p>
          </table:table-cell>
          <table:table-cell office:value-type="string" table:style-name="ce1">
            <text:p>ZARDET BATTISTA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MARCA TREVIGIANI FACENTI PARTE DEL</text:p>
          </table:table-cell>
          <table:table-cell office:value-type="string" table:style-name="ce1">
            <text:p>sto dall'art. 1, c. 14 L. 27/12/1953 N. 959,<text:s/>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President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ACINO IMBRIFERO MONTANO DEL PIAVE (BIM)<text:s/></text:p>
          </table:table-cell>
          <table:table-cell office:value-type="string" table:style-name="ce1">
            <text:p>impegnandolo nella esecuzione di opere<text:s/>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DI TREVISO</text:p>
          </table:table-cell>
          <table:table-cell office:value-type="string" table:style-name="ce1">
            <text:p>pubbliche o di pubblica utilità intese a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INCOTTO MARIO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favorire il progresso economico-sociale.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Vice President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table:number-columns-repeated="4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office:value-type="string" table:style-name="ce1">
            <text:p>CONTE CLAUDIO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Consiglier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10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TONELLO GIUSEPPE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Consiglier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10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MORGAN MARIAGRAZIA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Consiglier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10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FOLTRAN MATTEO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Consiglier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10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DONADELLO STEFANO</text:p>
          </table:table-cell>
          <table:table-cell office:value-type="string" table:style-name="ce1">
            <text:p>nessuna indennità di carica ai</text:p>
          </table:table-cell>
          <table:table-cell table:number-columns-repeated="16372"/>
        </table:table-row>
        <table:table-row table:style-name="ro2">
          <table:table-cell table:number-columns-repeated="10"/>
          <table:table-cell office:value-type="string" table:style-name="ce1">
            <text:p>Consigliere</text:p>
          </table:table-cell>
          <table:table-cell office:value-type="string" table:style-name="ce1">
            <text:p>sensi art. 5, c. 7 D.L. n. 78/2010 -</text:p>
          </table:table-cell>
          <table:table-cell table:number-columns-repeated="16372"/>
        </table:table-row>
        <table:table-row table:style-name="ro2">
          <table:table-cell table:number-columns-repeated="10"/>
          <table:table-cell table:style-name="ce1"/>
          <table:table-cell office:value-type="string" table:style-name="ce1">
            <text:p>solo rimborso spese viaggio</text:p>
          </table:table-cell>
          <table:table-cell table:number-columns-repeated="16372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4" table:style-name="ce26"/>
          <table:table-cell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ONSORZIO PER I SERVIZI DI IGIENE DEL TERRITORIO<text:s/></text:p>
          </table:table-cell>
          <table:table-cell office:value-type="string" table:style-name="ce1">
            <text:p>Ente commissaiato L.R. n. 52/2012</text:p>
          </table:table-cell>
          <table:table-cell table:style-name="ce1"/>
          <table:table-cell office:value-type="string" table:style-name="ce1">
            <text:p>indeterminata</text:p>
          </table:table-cell>
          <table:table-cell office:value-type="float" office:value="19562.7" table:style-name="ce23">
            <text:p>19.562,70</text:p>
          </table:table-cell>
          <table:table-cell table:number-columns-repeated="2" table:style-name="ce1"/>
          <table:table-cell office:value-type="float" office:value="145915" table:style-name="ce23">
            <text:p>145.915,00</text:p>
          </table:table-cell>
          <table:table-cell office:value-type="float" office:value="278192" table:style-name="ce23">
            <text:p>278.192,00</text:p>
          </table:table-cell>
          <table:table-cell office:value-type="float" office:value="686269" table:style-name="ce23">
            <text:p>686.269,00</text:p>
          </table:table-cell>
          <table:table-cell office:value-type="string" table:style-name="ce1">
            <text:p>VALLARDI GIANPAOLO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(CIT)</text:p>
          </table:table-cell>
          <table:table-cell office:value-type="string" table:style-name="ce1">
            <text:p>Ente responsabile di bacino per lo smaltimento</text:p>
          </table:table-cell>
          <table:table-cell table:number-columns-repeated="2" table:style-name="ce1"/>
          <table:table-cell office:value-type="string" table:style-name="ce25">
            <text:p>quota associativa</text:p>
          </table:table-cell>
          <table:table-cell table:number-columns-repeated="2" table:style-name="ce1"/>
          <table:table-cell table:number-columns-repeated="3" table:style-name="ce25"/>
          <table:table-cell office:value-type="string" table:style-name="ce1">
            <text:p>Commissario liquidatore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dei rifiuti solidi urbani e la gestione integrata ed</text:p>
          </table:table-cell>
          <table:table-cell table:number-columns-repeated="2" table:style-name="ce1"/>
          <table:table-cell office:value-type="string" table:style-name="ce25">
            <text:p>annua</text:p>
          </table:table-cell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unitaria dei servizi di igiene ambientale inerenti<text:s/>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il trattamento dei rifiuti nell'ambito territoriale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di competenza dei Comuni consorziati.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Il Consorzio ha tra le finalità, la progettazione,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realizzazione e gestione degli impianti direttamen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te o in concessione; la promozione di iniziative</text:p>
          </table:table-cell>
          <table:table-cell table:number-columns-repeated="2" table:style-name="ce1"/>
          <table:table-cell table:style-name="ce25"/>
          <table:table-cell table:number-columns-repeated="2" table:style-name="ce1"/>
          <table:table-cell table:number-columns-repeated="3" table:style-name="ce25"/>
          <table:table-cell table:number-columns-repeated="16374" table:style-name="ce1"/>
        </table:table-row>
        <table:table-row table:style-name="ro2">
          <table:table-cell/>
          <table:table-cell office:value-type="string" table:style-name="ce1">
            <text:p>per la raccolta differenziata,</text:p>
          </table:table-cell>
          <table:table-cell table:number-columns-repeated="16382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236220472440945in" fo:margin-bottom="0.19in" fo:margin-left="0.15748031496063in" fo:margin-right="0.15748031496063in" style:print-orientation="landscape" style:print-page-order="ttb" style:first-page-number="continue" style:scale-to="65%" style:table-centering="none" style:print="grid 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07in" fo:margin-left="0.15748031496063in" fo:margin-right="0.15748031496063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OCIETA'</text:span><text:span text:style-name="T1"> </text:span><text:span text:style-name="T1">PARTECIPATE</text:span><text:span text:style-name="T1"> </text:span><text:span text:style-name="T1">DEL</text:span><text:span text:style-name="T1"> </text:span><text:span text:style-name="T1">COMUNE</text:span><text:span text:style-name="T1"> </text:span><text:span text:style-name="T1">DI</text:span><text:span text:style-name="T1"> </text:span><text:span text:style-name="T1">VALDOBBIADENE</text:span></text:p>
        <text:p><text:span text:style-name="T2">(art.</text:span><text:span text:style-name="T2"> </text:span><text:span text:style-name="T2">22</text:span><text:span text:style-name="T2"> </text:span><text:span text:style-name="T2">D.Lgs.</text:span><text:span text:style-name="T2"> </text:span><text:span text:style-name="T2">14/03/2013</text:span><text:span text:style-name="T2"> </text:span><text:span text:style-name="T2">n.</text:span><text:span text:style-name="T2"> </text:span><text:span text:style-name="T2">3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vone Ivana</meta:initial-creator>
    <dc:creator>Bovone Ivana</dc:creator>
    <meta:creation-date>2015-10-26T09:03:50Z</meta:creation-date>
    <dc:date>2015-10-26T09:05:24Z</dc:date>
  </office:meta>
</office:document-meta>
</file>