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8.704791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7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-201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7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Natura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546.95000000000005" table:style-name="ce5">
            <text:p>546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Monte Grappa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OMUNE DI SIENA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NAZIONALE CITTA' DEL VINO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317.2" table:style-name="ce5">
            <text:p>317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553.88" table:style-name="ce5">
            <text:p>553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2182.9499999999998" table:style-name="ce8">
            <text:p>2.18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3344.25" table:style-name="ce8">
            <text:p>3.344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575" table:style-name="ce8">
            <text:p>1.5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2746.38" table:style-name="ce8">
            <text:p>2.74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760" table:style-name="ce8">
            <text:p>1.7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ELLO FILIPPO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248.56" table:style-name="ce5">
            <text:p>248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ASQUALOTTO LORIS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00.25" table:style-name="ce5">
            <text:p>20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float" office:value="38.909999999999997" table:style-name="ce5">
            <text:p>38,9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30.9" table:style-name="ce5">
            <text:p>130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3.64" table:style-name="ce5">
            <text:p>13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2.9" table:style-name="ce5">
            <text:p>1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4.9" table:style-name="ce5">
            <text:p>14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5.9" table:style-name="ce5">
            <text:p>1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2.8" table:style-name="ce5">
            <text:p>2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9.3" table:style-name="ce5">
            <text:p>29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98.67" table:style-name="ce5">
            <text:p>98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6.6" table:style-name="ce5">
            <text:p>3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49.5" table:style-name="ce5">
            <text:p>49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6.11" table:style-name="ce5">
            <text:p>36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3.5" table:style-name="ce5">
            <text:p>2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7.5" table:style-name="ce5">
            <text:p>3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46.3" table:style-name="ce5">
            <text:p>46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53.5" table:style-name="ce5">
            <text:p>53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70.5" table:style-name="ce5">
            <text:p>7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95.9" table:style-name="ce5">
            <text:p>195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01.5" table:style-name="ce5">
            <text:p>301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325.5" table:style-name="ce5">
            <text:p>325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2.99" table:style-name="ce5">
            <text:p>22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430" table:style-name="ce5">
            <text:p>4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298.81" table:style-name="ce5">
            <text:p>298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4T00:00:00" table:style-name="ce4">
            <text:p>04/07/2017</text:p>
          </table:table-cell>
          <table:table-cell office:value-type="float" office:value="162" table:style-name="ce5">
            <text:p>1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07-06T00:00:00" table:style-name="ce4">
            <text:p>06/07/2017</text:p>
          </table:table-cell>
          <table:table-cell office:value-type="float" office:value="946.55" table:style-name="ce5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3">
          <table:table-cell office:value-type="date" office:date-value="2017-07-06T00:00:00" table:style-name="ce4">
            <text:p>06/07/2017</text:p>
          </table:table-cell>
          <table:table-cell office:value-type="float" office:value="2196" table:style-name="ce8">
            <text:p>2.19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CCATRE SRL</text:p>
          </table:table-cell>
          <table:table-cell table:number-columns-repeated="16378"/>
        </table:table-row>
        <table:table-row table:style-name="ro3">
          <table:table-cell office:value-type="date" office:date-value="2017-07-06T00:00:00" table:style-name="ce4">
            <text:p>06/07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ldo di Aldo Rebuli</text:p>
          </table:table-cell>
          <table:table-cell table:number-columns-repeated="16378"/>
        </table:table-row>
        <table:table-row table:style-name="ro3">
          <table:table-cell office:value-type="date" office:date-value="2017-07-06T00:00:00" table:style-name="ce4">
            <text:p>06/07/2017</text:p>
          </table:table-cell>
          <table:table-cell office:value-type="float" office:value="1461.78" table:style-name="ce8">
            <text:p>1.461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>
          <table:table-cell office:value-type="date" office:date-value="2017-07-06T00:00:00" table:style-name="ce4">
            <text:p>06/07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COMUNE DI VITTORIO VENETO</text:p>
          </table:table-cell>
          <table:table-cell table:number-columns-repeated="16378"/>
        </table:table-row>
        <table:table-row table:style-name="ro2">
          <table:table-cell office:value-type="date" office:date-value="2017-07-06T00:00:00" table:style-name="ce4">
            <text:p>06/07/2017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7-06T00:00:00" table:style-name="ce4">
            <text:p>06/07/2017</text:p>
          </table:table-cell>
          <table:table-cell office:value-type="float" office:value="3333.33" table:style-name="ce8">
            <text:p>3.3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S.D. VALDOSPORT ASSOCIAZIONE SPORTIVA DILETTANTISTICA</text:p>
          </table:table-cell>
          <table:table-cell table:number-columns-repeated="16378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ESCOT VENETO</text:p>
          </table:table-cell>
          <table:table-cell table:number-columns-repeated="16378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ESCOT VENETO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581.62" table:style-name="ce5">
            <text:p>581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65.03" table:style-name="ce5">
            <text:p>65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7333.2" table:style-name="ce8">
            <text:p>7.333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1613.3" table:style-name="ce8">
            <text:p>1.613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1692.51" table:style-name="ce8">
            <text:p>1.692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372.35" table:style-name="ce5">
            <text:p>372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922.29" table:style-name="ce5">
            <text:p>922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202.9" table:style-name="ce5">
            <text:p>20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772.4" table:style-name="ce5">
            <text:p>77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169.93" table:style-name="ce5">
            <text:p>169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92.33" table:style-name="ce5">
            <text:p>92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20.309999999999999" table:style-name="ce5">
            <text:p>2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46.24" table:style-name="ce5">
            <text:p>46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10.17" table:style-name="ce5">
            <text:p>10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126.15" table:style-name="ce5">
            <text:p>126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27.75" table:style-name="ce5">
            <text:p>27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47.8" table:style-name="ce5">
            <text:p>47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1T00:00:00" table:style-name="ce4">
            <text:p>11/07/2017</text:p>
          </table:table-cell>
          <table:table-cell office:value-type="float" office:value="10.52" table:style-name="ce5">
            <text:p>10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7-13T00:00:00" table:style-name="ce4">
            <text:p>13/07/2017</text:p>
          </table:table-cell>
          <table:table-cell office:value-type="float" office:value="1586" table:style-name="ce8">
            <text:p>1.58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7-07-13T00:00:00" table:style-name="ce4">
            <text:p>13/07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11285" table:style-name="ce8">
            <text:p>11.2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1034" table:style-name="ce8">
            <text:p>1.034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 Giardini di Lucrezia srl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39160" table:style-name="ce8">
            <text:p>39.16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NDIN GABRIELE S.R.L.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2196" table:style-name="ce8">
            <text:p>2.19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DOTT. FIER E ASSOCIATI S.A.S.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570.05999999999995" table:style-name="ce5">
            <text:p>570,0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ARELLA S.r.l.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330" table:style-name="ce5">
            <text:p>3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7-13T00:00:00" table:style-name="ce4">
            <text:p>13/07/2017</text:p>
          </table:table-cell>
          <table:table-cell office:value-type="float" office:value="222.2" table:style-name="ce5">
            <text:p>22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/>
        </table:table-row>
        <table:table-row table:style-name="ro3">
          <table:table-cell office:value-type="date" office:date-value="2017-07-13T00:00:00" table:style-name="ce4">
            <text:p>13/07/2017</text:p>
          </table:table-cell>
          <table:table-cell office:value-type="float" office:value="330" table:style-name="ce5">
            <text:p>3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7-14T00:00:00" table:style-name="ce4">
            <text:p>14/07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7-14T00:00:00" table:style-name="ce4">
            <text:p>14/07/2017</text:p>
          </table:table-cell>
          <table:table-cell office:value-type="float" office:value="1244" table:style-name="ce8">
            <text:p>1.24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3">
          <table:table-cell office:value-type="date" office:date-value="2017-07-14T00:00:00" table:style-name="ce4">
            <text:p>14/07/2017</text:p>
          </table:table-cell>
          <table:table-cell office:value-type="float" office:value="63.1" table:style-name="ce5">
            <text:p>63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float" office:value="290.75" table:style-name="ce5">
            <text:p>290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float" office:value="709.25" table:style-name="ce5">
            <text:p>709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7-18T00:00:00" table:style-name="ce4">
            <text:p>18/07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7-18T00:00:00" table:style-name="ce4">
            <text:p>18/07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7-18T00:00:00" table:style-name="ce4">
            <text:p>18/07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7-18T00:00:00" table:style-name="ce4">
            <text:p>18/07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7-18T00:00:00" table:style-name="ce4">
            <text:p>18/07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float" office:value="3172" table:style-name="ce8">
            <text:p>3.17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AVERO DAVIDE</text:p>
          </table:table-cell>
          <table:table-cell table:number-columns-repeated="16378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float" office:value="1903.2" table:style-name="ce8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AVERO DAVIDE</text:p>
          </table:table-cell>
          <table:table-cell table:number-columns-repeated="16378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float" office:value="1903.2" table:style-name="ce8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AVERO CLAUDIO</text:p>
          </table:table-cell>
          <table:table-cell table:number-columns-repeated="16378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3">
          <table:table-cell office:value-type="date" office:date-value="2017-07-20T00:00:00" table:style-name="ce4">
            <text:p>20/07/2017</text:p>
          </table:table-cell>
          <table:table-cell office:value-type="float" office:value="1119.25" table:style-name="ce8">
            <text:p>1.119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7-20T00:00:00" table:style-name="ce4">
            <text:p>20/07/2017</text:p>
          </table:table-cell>
          <table:table-cell office:value-type="float" office:value="246.23" table:style-name="ce5">
            <text:p>24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7-20T00:00:00" table:style-name="ce4">
            <text:p>20/07/2017</text:p>
          </table:table-cell>
          <table:table-cell office:value-type="float" office:value="16.36" table:style-name="ce5">
            <text:p>16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3">
          <table:table-cell office:value-type="date" office:date-value="2017-07-20T00:00:00" table:style-name="ce4">
            <text:p>20/07/2017</text:p>
          </table:table-cell>
          <table:table-cell office:value-type="float" office:value="3.6" table:style-name="ce5">
            <text:p>3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7-07-21T00:00:00" table:style-name="ce4">
            <text:p>21/07/2017</text:p>
          </table:table-cell>
          <table:table-cell office:value-type="float" office:value="5413.34" table:style-name="ce8">
            <text:p>5.413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ROFALO LUIGI</text:p>
          </table:table-cell>
          <table:table-cell table:number-columns-repeated="16378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float" office:value="548.71" table:style-name="ce5">
            <text:p>548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IPSOA EDITORE S.R.L. GRUPPO WOLTERS KLUWER</text:p>
          </table:table-cell>
          <table:table-cell table:number-columns-repeated="16378"/>
        </table:table-row>
        <table:table-row table:style-name="ro3">
          <table:table-cell office:value-type="date" office:date-value="2017-07-24T00:00:00" table:style-name="ce4">
            <text:p>24/07/2017</text:p>
          </table:table-cell>
          <table:table-cell office:value-type="float" office:value="178.32" table:style-name="ce5">
            <text:p>178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2">
          <table:table-cell office:value-type="date" office:date-value="2017-07-24T00:00:00" table:style-name="ce4">
            <text:p>24/07/2017</text:p>
          </table:table-cell>
          <table:table-cell office:value-type="float" office:value="2901.13" table:style-name="ce8">
            <text:p>2.90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7-24T00:00:00" table:style-name="ce4">
            <text:p>24/07/2017</text:p>
          </table:table-cell>
          <table:table-cell office:value-type="float" office:value="239.55" table:style-name="ce5">
            <text:p>239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7-07-24T00:00:00" table:style-name="ce4">
            <text:p>24/07/2017</text:p>
          </table:table-cell>
          <table:table-cell office:value-type="float" office:value="9186.23" table:style-name="ce8">
            <text:p>9.18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7-07-24T00:00:00" table:style-name="ce4">
            <text:p>24/07/2017</text:p>
          </table:table-cell>
          <table:table-cell office:value-type="float" office:value="371.08" table:style-name="ce5">
            <text:p>37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07-24T00:00:00" table:style-name="ce4">
            <text:p>24/07/2017</text:p>
          </table:table-cell>
          <table:table-cell office:value-type="float" office:value="155.96" table:style-name="ce5">
            <text:p>15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07-24T00:00:00" table:style-name="ce4">
            <text:p>24/07/2017</text:p>
          </table:table-cell>
          <table:table-cell office:value-type="float" office:value="178.3" table:style-name="ce5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07-24T00:00:00" table:style-name="ce4">
            <text:p>24/07/2017</text:p>
          </table:table-cell>
          <table:table-cell office:value-type="float" office:value="426.98" table:style-name="ce5">
            <text:p>426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date" office:date-value="2017-07-24T00:00:00" table:style-name="ce4">
            <text:p>24/07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7-24T00:00:00" table:style-name="ce4">
            <text:p>24/07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7-24T00:00:00" table:style-name="ce4">
            <text:p>24/07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17-07-25T00:00:00" table:style-name="ce4">
            <text:p>25/07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float" office:value="168.84" table:style-name="ce5">
            <text:p>168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7-25T00:00:00" table:style-name="ce4">
            <text:p>25/07/2017</text:p>
          </table:table-cell>
          <table:table-cell office:value-type="float" office:value="957.77" table:style-name="ce5">
            <text:p>957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07-25T00:00:00" table:style-name="ce4">
            <text:p>25/07/2017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BIZZERA SRL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27871.8" table:style-name="ce8">
            <text:p>27.871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3852.56" table:style-name="ce8">
            <text:p>3.852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4267.42" table:style-name="ce8">
            <text:p>4.267,4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1374.94" table:style-name="ce8">
            <text:p>1.374,9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-ZERO SRL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728" table:style-name="ce5">
            <text:p>7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ortolin Paolo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3806.4" table:style-name="ce8">
            <text:p>3.806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MAURO</text:p>
          </table:table-cell>
          <table:table-cell table:number-columns-repeated="16378"/>
        </table:table-row>
        <table:table-row table:number-rows-repeated="12"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619.75" table:style-name="ce5">
            <text:p>619,7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495.45" table:style-name="ce5">
            <text:p>49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2146.9699999999998" table:style-name="ce8">
            <text:p>2.146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1449.38" table:style-name="ce8">
            <text:p>1.449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2216.6999999999998" table:style-name="ce8">
            <text:p>2.216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3580.83" table:style-name="ce8">
            <text:p>3.580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682.06" table:style-name="ce5">
            <text:p>682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1619.9" table:style-name="ce8">
            <text:p>1.619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1705.15" table:style-name="ce8">
            <text:p>1.705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1875.67" table:style-name="ce8">
            <text:p>1.875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2216.6999999999998" table:style-name="ce8">
            <text:p>2.216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UROTOUR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float" office:value="5492.76" table:style-name="ce8">
            <text:p>5.492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177.84" table:style-name="ce5">
            <text:p>177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7-27T00:00:00" table:style-name="ce4">
            <text:p>27/07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7-07-28T00:00:00" table:style-name="ce4">
            <text:p>28/07/2017</text:p>
          </table:table-cell>
          <table:table-cell office:value-type="float" office:value="1844.64" table:style-name="ce8">
            <text:p>1.844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ZZA 1865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1204.1400000000001" table:style-name="ce8">
            <text:p>1.20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RRARO ASCENSORI SRL</text:p>
          </table:table-cell>
          <table:table-cell table:number-columns-repeated="16378"/>
        </table:table-row>
        <table:table-row table:style-name="ro2">
          <table:table-cell office:value-type="date" office:date-value="2017-07-28T00:00:00" table:style-name="ce4">
            <text:p>28/07/2017</text:p>
          </table:table-cell>
          <table:table-cell office:value-type="float" office:value="2640" table:style-name="ce8">
            <text:p>2.64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KONSUM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492.88" table:style-name="ce5">
            <text:p>492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128.1" table:style-name="ce5">
            <text:p>128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184.22" table:style-name="ce5">
            <text:p>184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2">
          <table:table-cell office:value-type="date" office:date-value="2017-07-28T00:00:00" table:style-name="ce4">
            <text:p>28/07/2017</text:p>
          </table:table-cell>
          <table:table-cell office:value-type="float" office:value="388.57" table:style-name="ce5">
            <text:p>388,5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2">
          <table:table-cell office:value-type="date" office:date-value="2017-07-28T00:00:00" table:style-name="ce4">
            <text:p>28/07/2017</text:p>
          </table:table-cell>
          <table:table-cell office:value-type="float" office:value="1304.96" table:style-name="ce8">
            <text:p>1.304,9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6710" table:style-name="ce8">
            <text:p>6.7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ITA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1314.26" table:style-name="ce8">
            <text:p>1.314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3075.25" table:style-name="ce8">
            <text:p>3.075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3154.05" table:style-name="ce8">
            <text:p>3.15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4451.79" table:style-name="ce8">
            <text:p>4.451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1458.57" table:style-name="ce8">
            <text:p>1.458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4648.57" table:style-name="ce8">
            <text:p>4.648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5072.7" table:style-name="ce8">
            <text:p>5.072,7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2764.01" table:style-name="ce8">
            <text:p>2.764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13444.03" table:style-name="ce8">
            <text:p>13.444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>
          <table:table-cell office:value-type="date" office:date-value="2017-07-28T00:00:00" table:style-name="ce4">
            <text:p>28/07/2017</text:p>
          </table:table-cell>
          <table:table-cell office:value-type="float" office:value="6063.4" table:style-name="ce8">
            <text:p>6.063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INEA GOBBATO SNC DI GOBBATO IVONE E C.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219.6" table:style-name="ce5">
            <text:p>219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110.33" table:style-name="ce5">
            <text:p>110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7-28T00:00:00" table:style-name="ce4">
            <text:p>28/07/2017</text:p>
          </table:table-cell>
          <table:table-cell office:value-type="float" office:value="8211.82" table:style-name="ce8">
            <text:p>8.211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HNE S.R.L.</text:p>
          </table:table-cell>
          <table:table-cell table:number-columns-repeated="16378"/>
        </table:table-row>
        <table:table-row table:style-name="ro3">
          <table:table-cell office:value-type="date" office:date-value="2017-07-31T00:00:00" table:style-name="ce4">
            <text:p>31/07/2017</text:p>
          </table:table-cell>
          <table:table-cell office:value-type="float" office:value="29.15" table:style-name="ce5">
            <text:p>29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7-31T00:00:00" table:style-name="ce4">
            <text:p>31/07/2017</text:p>
          </table:table-cell>
          <table:table-cell office:value-type="float" office:value="6.41" table:style-name="ce5">
            <text:p>6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7-31T00:00:00" table:style-name="ce4">
            <text:p>31/07/2017</text:p>
          </table:table-cell>
          <table:table-cell office:value-type="float" office:value="21.24" table:style-name="ce5">
            <text:p>21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3">
          <table:table-cell office:value-type="date" office:date-value="2017-07-31T00:00:00" table:style-name="ce4">
            <text:p>31/07/2017</text:p>
          </table:table-cell>
          <table:table-cell office:value-type="float" office:value="4.67" table:style-name="ce5">
            <text:p>4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NEL ENERGIA SPA</text:p>
          </table:table-cell>
          <table:table-cell table:number-columns-repeated="16378"/>
        </table:table-row>
        <table:table-row table:style-name="ro2">
          <table:table-cell office:value-type="date" office:date-value="2017-07-31T00:00:00" table:style-name="ce4">
            <text:p>31/07/2017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7-31T00:00:00" table:style-name="ce4">
            <text:p>31/07/2017</text:p>
          </table:table-cell>
          <table:table-cell office:value-type="float" office:value="30.8" table:style-name="ce5">
            <text:p>30,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102.35" table:style-name="ce5">
            <text:p>102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22.52" table:style-name="ce5">
            <text:p>2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48.65" table:style-name="ce5">
            <text:p>48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10.7" table:style-name="ce5">
            <text:p>10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551.11" table:style-name="ce5">
            <text:p>551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121.25" table:style-name="ce5">
            <text:p>121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581.92999999999995" table:style-name="ce5">
            <text:p>581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128.02000000000001" table:style-name="ce5">
            <text:p>128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98.96" table:style-name="ce5">
            <text:p>98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21.77" table:style-name="ce5">
            <text:p>21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1182.71" table:style-name="ce8">
            <text:p>1.182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260.2" table:style-name="ce5">
            <text:p>260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715.35" table:style-name="ce5">
            <text:p>715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46.86" table:style-name="ce5">
            <text:p>46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10.31" table:style-name="ce5">
            <text:p>1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91.97" table:style-name="ce5">
            <text:p>91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4">
            <text:p>01/08/2017</text:p>
          </table:table-cell>
          <table:table-cell office:value-type="float" office:value="20.23" table:style-name="ce5">
            <text:p>20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177.47" table:style-name="ce5">
            <text:p>177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47.66" table:style-name="ce5">
            <text:p>47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10.49" table:style-name="ce5">
            <text:p>10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397" table:style-name="ce5">
            <text:p>3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1221.6600000000001" table:style-name="ce8">
            <text:p>1.221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1845" table:style-name="ce8">
            <text:p>1.84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7410" table:style-name="ce8">
            <text:p>7.41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752" table:style-name="ce5">
            <text:p>7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24083.25" table:style-name="ce8">
            <text:p>24.083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6869.52" table:style-name="ce8">
            <text:p>6.869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2417" table:style-name="ce8">
            <text:p>2.41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1511.29" table:style-name="ce8">
            <text:p>1.511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ZANADIO SALOMONI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ZANADIO SALOMONI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1400.85" table:style-name="ce8">
            <text:p>1.40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doverto Giulia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308.19" table:style-name="ce5">
            <text:p>308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 Dal Din Cristina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427" table:style-name="ce5">
            <text:p>4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UCKY RED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972.52" table:style-name="ce5">
            <text:p>97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213.95" table:style-name="ce5">
            <text:p>213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10.7" table:style-name="ce5">
            <text:p>10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3">
          <table:table-cell office:value-type="date" office:date-value="2017-08-02T00:00:00" table:style-name="ce4">
            <text:p>02/08/2017</text:p>
          </table:table-cell>
          <table:table-cell office:value-type="float" office:value="2.35" table:style-name="ce5">
            <text:p>2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995.28" table:style-name="ce5">
            <text:p>995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2647.08" table:style-name="ce8">
            <text:p>2.64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8538.4699999999993" table:style-name="ce8">
            <text:p>8.538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02T00:00:00" table:style-name="ce4">
            <text:p>02/08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08-03T00:00:00" table:style-name="ce4">
            <text:p>03/08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.T.E.R.</text:p>
          </table:table-cell>
          <table:table-cell table:number-columns-repeated="16378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float" office:value="16786" table:style-name="ce8">
            <text:p>16.78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Nicola Giovanni di Nicola Luca e Denis</text:p>
          </table:table-cell>
          <table:table-cell table:number-columns-repeated="16378"/>
        </table:table-row>
        <table:table-row table:style-name="ro3">
          <table:table-cell office:value-type="date" office:date-value="2017-08-03T00:00:00" table:style-name="ce4">
            <text:p>03/08/2017</text:p>
          </table:table-cell>
          <table:table-cell office:value-type="float" office:value="2049.6" table:style-name="ce8">
            <text:p>2.049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8-03T00:00:00" table:style-name="ce4">
            <text:p>03/08/2017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8-03T00:00:00" table:style-name="ce4">
            <text:p>03/08/2017</text:p>
          </table:table-cell>
          <table:table-cell office:value-type="float" office:value="1482.84" table:style-name="ce8">
            <text:p>1.482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8-03T00:00:00" table:style-name="ce4">
            <text:p>03/08/2017</text:p>
          </table:table-cell>
          <table:table-cell office:value-type="float" office:value="1529.83" table:style-name="ce8">
            <text:p>1.529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float" office:value="39478.07" table:style-name="ce8">
            <text:p>39.478,0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genzia delle Entrate- Riscossione provincia di Treviso</text:p>
          </table:table-cell>
          <table:table-cell table:number-columns-repeated="16378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float" office:value="3947.81" table:style-name="ce8">
            <text:p>3.947,8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orfidi visentin srl</text:p>
          </table:table-cell>
          <table:table-cell table:number-columns-repeated="16378"/>
        </table:table-row>
        <table:table-row table:style-name="ro3">
          <table:table-cell office:value-type="date" office:date-value="2017-08-04T00:00:00" table:style-name="ce4">
            <text:p>04/08/2017</text:p>
          </table:table-cell>
          <table:table-cell office:value-type="float" office:value="1141.31" table:style-name="ce8">
            <text:p>1.141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7-08-04T00:00:00" table:style-name="ce4">
            <text:p>04/08/2017</text:p>
          </table:table-cell>
          <table:table-cell office:value-type="float" office:value="517.89" table:style-name="ce5">
            <text:p>517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float" office:value="7404.18" table:style-name="ce8">
            <text:p>7.404,1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TA STUDIO ASSOCIATO FARINATTI MEROLA</text:p>
          </table:table-cell>
          <table:table-cell table:number-columns-repeated="16378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float" office:value="1178.6500000000001" table:style-name="ce8">
            <text:p>1.178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UNIONE NAZIONALE COMUNI COMUNITA'ENTI MONTANI - UNCEM</text:p>
          </table:table-cell>
          <table:table-cell table:number-columns-repeated="16378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float" office:value="2923.09" table:style-name="ce8">
            <text:p>2.923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GAL DELL'ALTA MARCA TREVIGIANA</text:p>
          </table:table-cell>
          <table:table-cell table:number-columns-repeated="16378"/>
        </table:table-row>
        <table:table-row table:style-name="ro3">
          <table:table-cell office:value-type="date" office:date-value="2017-08-08T00:00:00" table:style-name="ce4">
            <text:p>08/08/2017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8-09T00:00:00" table:style-name="ce4">
            <text:p>09/08/2017</text:p>
          </table:table-cell>
          <table:table-cell office:value-type="float" office:value="2537.6" table:style-name="ce8">
            <text:p>2.537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MAURO</text:p>
          </table:table-cell>
          <table:table-cell table:number-columns-repeated="16378"/>
        </table:table-row>
        <table:table-row table:style-name="ro2">
          <table:table-cell office:value-type="date" office:date-value="2017-08-09T00:00:00" table:style-name="ce4">
            <text:p>09/08/2017</text:p>
          </table:table-cell>
          <table:table-cell office:value-type="float" office:value="2727.92" table:style-name="ce8">
            <text:p>2.727,9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MAURO</text:p>
          </table:table-cell>
          <table:table-cell table:number-columns-repeated="16378"/>
        </table:table-row>
        <table:table-row table:style-name="ro3">
          <table:table-cell office:value-type="date" office:date-value="2017-08-09T00:00:00" table:style-name="ce4">
            <text:p>09/08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8-10T00:00:00" table:style-name="ce4">
            <text:p>10/08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8-10T00:00:00" table:style-name="ce4">
            <text:p>10/08/2017</text:p>
          </table:table-cell>
          <table:table-cell office:value-type="float" office:value="1201" table:style-name="ce8">
            <text:p>1.20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3">
          <table:table-cell office:value-type="date" office:date-value="2017-08-10T00:00:00" table:style-name="ce4">
            <text:p>10/08/2017</text:p>
          </table:table-cell>
          <table:table-cell office:value-type="float" office:value="3.6" table:style-name="ce5">
            <text:p>3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1903.2" table:style-name="ce8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3">
          <table:table-cell office:value-type="date" office:date-value="2017-08-10T00:00:00" table:style-name="ce4">
            <text:p>10/08/2017</text:p>
          </table:table-cell>
          <table:table-cell office:value-type="float" office:value="629.52" table:style-name="ce5">
            <text:p>629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HALLEY VENETO SRL</text:p>
          </table:table-cell>
          <table:table-cell table:number-columns-repeated="16378"/>
        </table:table-row>
        <table:table-row table:style-name="ro3">
          <table:table-cell office:value-type="date" office:date-value="2017-08-10T00:00:00" table:style-name="ce4">
            <text:p>10/08/2017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5219.1499999999996" table:style-name="ce8">
            <text:p>5.219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4240" table:style-name="ce8">
            <text:p>4.24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918.4" table:style-name="ce5">
            <text:p>918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628.84" table:style-name="ce5">
            <text:p>628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ANTASY SERVICE DI LAVA ENNIO</text:p>
          </table:table-cell>
          <table:table-cell table:number-columns-repeated="16378"/>
        </table:table-row>
        <table:table-row table:style-name="ro3">
          <table:table-cell office:value-type="date" office:date-value="2017-08-14T00:00:00" table:style-name="ce4">
            <text:p>14/08/2017</text:p>
          </table:table-cell>
          <table:table-cell office:value-type="float" office:value="793" table:style-name="ce5">
            <text:p>7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ANTASY SERVICE DI LAVA ENNIO</text:p>
          </table:table-cell>
          <table:table-cell table:number-columns-repeated="16378"/>
        </table:table-row>
        <table:table-row table:style-name="ro3">
          <table:table-cell office:value-type="date" office:date-value="2017-08-14T00:00:00" table:style-name="ce4">
            <text:p>14/08/2017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ROCETTA DEL MONTELLO</text:p>
          </table:table-cell>
          <table:table-cell table:number-columns-repeated="16378"/>
        </table:table-row>
        <table:table-row table:style-name="ro3">
          <table:table-cell office:value-type="date" office:date-value="2017-08-14T00:00:00" table:style-name="ce4">
            <text:p>14/08/2017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/>
        </table:table-row>
        <table:table-row table:style-name="ro3">
          <table:table-cell office:value-type="date" office:date-value="2017-08-14T00:00:00" table:style-name="ce4">
            <text:p>14/08/2017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PADOVA</text:p>
          </table:table-cell>
          <table:table-cell table:number-columns-repeated="16378"/>
        </table:table-row>
        <table:table-row table:style-name="ro3">
          <table:table-cell office:value-type="date" office:date-value="2017-08-14T00:00:00" table:style-name="ce4">
            <text:p>14/08/2017</text:p>
          </table:table-cell>
          <table:table-cell office:value-type="float" office:value="11.76" table:style-name="ce5">
            <text:p>11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Pedavena</text:p>
          </table:table-cell>
          <table:table-cell table:number-columns-repeated="16378"/>
        </table:table-row>
        <table:table-row table:style-name="ro2">
          <table:table-cell office:value-type="date" office:date-value="2017-08-14T00:00:00" table:style-name="ce4">
            <text:p>14/08/2017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ILANO SERVIZIO MESSI E ALBO PRETORIO</text:p>
          </table:table-cell>
          <table:table-cell table:number-columns-repeated="16378"/>
        </table:table-row>
        <table:table-row table:style-name="ro3">
          <table:table-cell office:value-type="date" office:date-value="2017-08-16T00:00:00" table:style-name="ce4">
            <text:p>16/08/2017</text:p>
          </table:table-cell>
          <table:table-cell office:value-type="float" office:value="1449.14" table:style-name="ce8">
            <text:p>1.449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8-17T00:00:00" table:style-name="ce4">
            <text:p>17/08/2017</text:p>
          </table:table-cell>
          <table:table-cell office:value-type="float" office:value="6.31" table:style-name="ce5">
            <text:p>6,3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2">
          <table:table-cell office:value-type="date" office:date-value="2017-08-17T00:00:00" table:style-name="ce4">
            <text:p>17/08/2017</text:p>
          </table:table-cell>
          <table:table-cell office:value-type="float" office:value="9.1" table:style-name="ce5">
            <text:p>9,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2">
          <table:table-cell office:value-type="date" office:date-value="2017-08-17T00:00:00" table:style-name="ce4">
            <text:p>17/08/2017</text:p>
          </table:table-cell>
          <table:table-cell office:value-type="float" office:value="144.06" table:style-name="ce5">
            <text:p>144,0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7-08-17T00:00:00" table:style-name="ce4">
            <text:p>17/08/2017</text:p>
          </table:table-cell>
          <table:table-cell office:value-type="float" office:value="640.5" table:style-name="ce5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3">
          <table:table-cell office:value-type="date" office:date-value="2017-08-17T00:00:00" table:style-name="ce4">
            <text:p>17/08/2017</text:p>
          </table:table-cell>
          <table:table-cell office:value-type="float" office:value="58.56" table:style-name="ce5">
            <text:p>58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harly Sport snc di Venturin &amp; C.</text:p>
          </table:table-cell>
          <table:table-cell table:number-columns-repeated="16378"/>
        </table:table-row>
        <table:table-row table:style-name="ro3">
          <table:table-cell office:value-type="date" office:date-value="2017-08-17T00:00:00" table:style-name="ce4">
            <text:p>17/08/2017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.TERZO SUONO</text:p>
          </table:table-cell>
          <table:table-cell table:number-columns-repeated="16378"/>
        </table:table-row>
        <table:table-row table:style-name="ro3">
          <table:table-cell office:value-type="date" office:date-value="2017-08-17T00:00:00" table:style-name="ce4">
            <text:p>17/08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a Sferablu</text:p>
          </table:table-cell>
          <table:table-cell table:number-columns-repeated="16378"/>
        </table:table-row>
        <table:table-row table:style-name="ro2">
          <table:table-cell office:value-type="date" office:date-value="2017-08-17T00:00:00" table:style-name="ce4">
            <text:p>17/08/2017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3">
          <table:table-cell office:value-type="date" office:date-value="2017-08-17T00:00:00" table:style-name="ce4">
            <text:p>17/08/2017</text:p>
          </table:table-cell>
          <table:table-cell office:value-type="float" office:value="65.88" table:style-name="ce5">
            <text:p>6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3">
          <table:table-cell office:value-type="date" office:date-value="2017-08-17T00:00:00" table:style-name="ce4">
            <text:p>17/08/2017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OTTIGNOLO ELISA</text:p>
          </table:table-cell>
          <table:table-cell table:number-columns-repeated="16378"/>
        </table:table-row>
        <table:table-row table:style-name="ro2">
          <table:table-cell office:value-type="date" office:date-value="2017-08-17T00:00:00" table:style-name="ce4">
            <text:p>17/08/2017</text:p>
          </table:table-cell>
          <table:table-cell office:value-type="float" office:value="6718.3" table:style-name="ce8">
            <text:p>6.718,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NT INGEGNERIA SRL</text:p>
          </table:table-cell>
          <table:table-cell table:number-columns-repeated="16378"/>
        </table:table-row>
        <table:table-row table:style-name="ro2">
          <table:table-cell office:value-type="date" office:date-value="2017-08-21T00:00:00" table:style-name="ce4">
            <text:p>21/08/2017</text:p>
          </table:table-cell>
          <table:table-cell office:value-type="float" office:value="0.38" table:style-name="ce5">
            <text:p>0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8-21T00:00:00" table:style-name="ce4">
            <text:p>21/08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8-21T00:00:00" table:style-name="ce4">
            <text:p>21/08/20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8-21T00:00:00" table:style-name="ce4">
            <text:p>21/08/2017</text:p>
          </table:table-cell>
          <table:table-cell office:value-type="float" office:value="5.0599999999999996" table:style-name="ce5">
            <text:p>5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7-08-21T00:00:00" table:style-name="ce4">
            <text:p>21/08/2017</text:p>
          </table:table-cell>
          <table:table-cell office:value-type="float" office:value="7087.42" table:style-name="ce8">
            <text:p>7.087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4">
          <table:table-cell office:value-type="date" office:date-value="2017-08-21T00:00:00" table:style-name="ce4">
            <text:p>21/08/2017</text:p>
          </table:table-cell>
          <table:table-cell office:value-type="float" office:value="19242.86" table:style-name="ce8">
            <text:p>19.24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passivi su titoli obbligazionari a medio-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4">
          <table:table-cell office:value-type="date" office:date-value="2017-08-21T00:00:00" table:style-name="ce4">
            <text:p>21/08/2017</text:p>
          </table:table-cell>
          <table:table-cell office:value-type="float" office:value="5790.4" table:style-name="ce8">
            <text:p>5.790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4">
          <table:table-cell office:value-type="date" office:date-value="2017-08-21T00:00:00" table:style-name="ce4">
            <text:p>21/08/2017</text:p>
          </table:table-cell>
          <table:table-cell office:value-type="float" office:value="9158.83" table:style-name="ce8">
            <text:p>9.158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/>
        </table:table-row>
        <table:table-row table:style-name="ro4">
          <table:table-cell office:value-type="date" office:date-value="2017-08-21T00:00:00" table:style-name="ce4">
            <text:p>21/08/2017</text:p>
          </table:table-cell>
          <table:table-cell office:value-type="float" office:value="17823.759999999998" table:style-name="ce8">
            <text:p>17.823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08-21T00:00:00" table:style-name="ce4">
            <text:p>21/08/2017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TESORERIA PROVINCIALE DELLO STATO DI TREVISO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66.42" table:style-name="ce5">
            <text:p>66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66.709999999999994" table:style-name="ce5">
            <text:p>66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67.16" table:style-name="ce5">
            <text:p>67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67.78" table:style-name="ce5">
            <text:p>67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69.73" table:style-name="ce5">
            <text:p>69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72.45" table:style-name="ce5">
            <text:p>72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84.73" table:style-name="ce5">
            <text:p>84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85.24" table:style-name="ce5">
            <text:p>85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90.26" table:style-name="ce5">
            <text:p>90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96.83" table:style-name="ce5">
            <text:p>96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09.16" table:style-name="ce5">
            <text:p>109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11.94" table:style-name="ce5">
            <text:p>111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13.02" table:style-name="ce5">
            <text:p>113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20.27" table:style-name="ce5">
            <text:p>120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29.11000000000001" table:style-name="ce5">
            <text:p>129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39.97999999999999" table:style-name="ce5">
            <text:p>139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56.38" table:style-name="ce5">
            <text:p>15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68.24" table:style-name="ce5">
            <text:p>168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78.96" table:style-name="ce5">
            <text:p>178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85.98" table:style-name="ce5">
            <text:p>185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90.59" table:style-name="ce5">
            <text:p>190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246.85" table:style-name="ce5">
            <text:p>246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249.44" table:style-name="ce5">
            <text:p>249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256.08999999999997" table:style-name="ce5">
            <text:p>256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261.89" table:style-name="ce5">
            <text:p>261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275.31" table:style-name="ce5">
            <text:p>275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286.88" table:style-name="ce5">
            <text:p>286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341.71" table:style-name="ce5">
            <text:p>341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345.47" table:style-name="ce5">
            <text:p>345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348.66" table:style-name="ce5">
            <text:p>348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388.18" table:style-name="ce5">
            <text:p>388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388.29" table:style-name="ce5">
            <text:p>388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437.87" table:style-name="ce5">
            <text:p>437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510.54" table:style-name="ce5">
            <text:p>510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570.86" table:style-name="ce5">
            <text:p>57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601.35" table:style-name="ce5">
            <text:p>601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639.80999999999995" table:style-name="ce5">
            <text:p>639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733.89" table:style-name="ce5">
            <text:p>733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925.13" table:style-name="ce5">
            <text:p>925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959.03" table:style-name="ce5">
            <text:p>959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984.08" table:style-name="ce5">
            <text:p>984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140.8" table:style-name="ce8">
            <text:p>1.140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209.8699999999999" table:style-name="ce8">
            <text:p>1.20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2010.73" table:style-name="ce8">
            <text:p>2.010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3556.34" table:style-name="ce8">
            <text:p>3.556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4379.4399999999996" table:style-name="ce8">
            <text:p>4.379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4">
          <table:table-cell office:value-type="date" office:date-value="2017-08-23T00:00:00" table:style-name="ce4">
            <text:p>23/08/2017</text:p>
          </table:table-cell>
          <table:table-cell office:value-type="float" office:value="11577.02" table:style-name="ce8">
            <text:p>11.577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990.58" table:style-name="ce5">
            <text:p>990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623.46" table:style-name="ce5">
            <text:p>623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1115.0999999999999" table:style-name="ce8">
            <text:p>1.115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2586.4" table:style-name="ce8">
            <text:p>2.586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3">
          <table:table-cell office:value-type="date" office:date-value="2017-08-24T00:00:00" table:style-name="ce4">
            <text:p>24/08/2017</text:p>
          </table:table-cell>
          <table:table-cell office:value-type="float" office:value="1632.68" table:style-name="ce8">
            <text:p>1.632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4865.7299999999996" table:style-name="ce8">
            <text:p>4.865,7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78035.8" table:style-name="ce8">
            <text:p>78.035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12331" table:style-name="ce8">
            <text:p>12.331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float" office:value="45274.2" table:style-name="ce8">
            <text:p>45.274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/>
        </table:table-row>
        <table:table-row table:style-name="ro3">
          <table:table-cell office:value-type="date" office:date-value="2017-08-28T00:00:00" table:style-name="ce4">
            <text:p>28/08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8-28T00:00:00" table:style-name="ce4">
            <text:p>28/08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8-28T00:00:00" table:style-name="ce4">
            <text:p>28/08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8-28T00:00:00" table:style-name="ce4">
            <text:p>28/08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8-28T00:00:00" table:style-name="ce4">
            <text:p>28/08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8-28T00:00:00" table:style-name="ce4">
            <text:p>28/08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float" office:value="1002.5" table:style-name="ce8">
            <text:p>1.002,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float" office:value="474.98" table:style-name="ce5">
            <text:p>474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float" office:value="345" table:style-name="ce5">
            <text:p>3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float" office:value="102.48" table:style-name="ce5">
            <text:p>102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8-28T00:00:00" table:style-name="ce4">
            <text:p>28/08/2017</text:p>
          </table:table-cell>
          <table:table-cell office:value-type="float" office:value="439.2" table:style-name="ce5">
            <text:p>439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PLC Italia Srl</text:p>
          </table:table-cell>
          <table:table-cell table:number-columns-repeated="16378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float" office:value="309.88" table:style-name="ce5">
            <text:p>309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8-29T00:00:00" table:style-name="ce4">
            <text:p>29/08/2017</text:p>
          </table:table-cell>
          <table:table-cell office:value-type="float" office:value="589.33000000000004" table:style-name="ce5">
            <text:p>58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2">
          <table:table-cell office:value-type="date" office:date-value="2017-08-29T00:00:00" table:style-name="ce4">
            <text:p>29/08/2017</text:p>
          </table:table-cell>
          <table:table-cell office:value-type="float" office:value="3120.25" table:style-name="ce8">
            <text:p>3.120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8-29T00:00:00" table:style-name="ce4">
            <text:p>29/08/2017</text:p>
          </table:table-cell>
          <table:table-cell office:value-type="float" office:value="2746.38" table:style-name="ce8">
            <text:p>2.74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8-29T00:00:00" table:style-name="ce4">
            <text:p>29/08/2017</text:p>
          </table:table-cell>
          <table:table-cell office:value-type="float" office:value="4060" table:style-name="ce8">
            <text:p>4.0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sociazione Monte Grappa</text:p>
          </table:table-cell>
          <table:table-cell table:number-columns-repeated="16378"/>
        </table:table-row>
        <table:table-row table:style-name="ro3">
          <table:table-cell office:value-type="date" office:date-value="2017-08-29T00:00:00" table:style-name="ce4">
            <text:p>29/08/2017</text:p>
          </table:table-cell>
          <table:table-cell office:value-type="float" office:value="182.52" table:style-name="ce5">
            <text:p>18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7-08-29T00:00:00" table:style-name="ce4">
            <text:p>29/08/2017</text:p>
          </table:table-cell>
          <table:table-cell office:value-type="float" office:value="5575.11" table:style-name="ce8">
            <text:p>5.575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2">
          <table:table-cell office:value-type="date" office:date-value="2017-08-29T00:00:00" table:style-name="ce4">
            <text:p>29/08/2017</text:p>
          </table:table-cell>
          <table:table-cell office:value-type="float" office:value="96.99" table:style-name="ce5">
            <text:p>96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8-29T00:00:00" table:style-name="ce4">
            <text:p>29/08/2017</text:p>
          </table:table-cell>
          <table:table-cell office:value-type="float" office:value="1372.8" table:style-name="ce8">
            <text:p>1.372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8-30T00:00:00" table:style-name="ce4">
            <text:p>30/08/2017</text:p>
          </table:table-cell>
          <table:table-cell office:value-type="float" office:value="364.24" table:style-name="ce5">
            <text:p>36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PRESA SERVIZI AMBIENTALI s.r.l.</text:p>
          </table:table-cell>
          <table:table-cell table:number-columns-repeated="16378"/>
        </table:table-row>
        <table:table-row table:style-name="ro3">
          <table:table-cell office:value-type="date" office:date-value="2017-08-30T00:00:00" table:style-name="ce4">
            <text:p>30/08/2017</text:p>
          </table:table-cell>
          <table:table-cell office:value-type="float" office:value="7425.77" table:style-name="ce8">
            <text:p>7.42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7-08-30T00:00:00" table:style-name="ce4">
            <text:p>30/08/2017</text:p>
          </table:table-cell>
          <table:table-cell office:value-type="float" office:value="78.84" table:style-name="ce5">
            <text:p>78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0T00:00:00" table:style-name="ce4">
            <text:p>30/08/2017</text:p>
          </table:table-cell>
          <table:table-cell office:value-type="float" office:value="46.9" table:style-name="ce5">
            <text:p>46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0T00:00:00" table:style-name="ce4">
            <text:p>30/08/2017</text:p>
          </table:table-cell>
          <table:table-cell office:value-type="float" office:value="6.86" table:style-name="ce5">
            <text:p>6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0T00:00:00" table:style-name="ce4">
            <text:p>30/08/2017</text:p>
          </table:table-cell>
          <table:table-cell office:value-type="float" office:value="126.23" table:style-name="ce5">
            <text:p>12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5.36" table:style-name="ce5">
            <text:p>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0.54" table:style-name="ce5">
            <text:p>0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5.36" table:style-name="ce5">
            <text:p>5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0.54" table:style-name="ce5">
            <text:p>0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7.100000000000001" table:style-name="ce5">
            <text:p>17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.71" table:style-name="ce5">
            <text:p>1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61.86" table:style-name="ce5">
            <text:p>61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6.19" table:style-name="ce5">
            <text:p>6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47.04" table:style-name="ce5">
            <text:p>47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4.7" table:style-name="ce5">
            <text:p>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16.57" table:style-name="ce5">
            <text:p>116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1.66" table:style-name="ce5">
            <text:p>11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49.47999999999999" table:style-name="ce5">
            <text:p>149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4.95" table:style-name="ce5">
            <text:p>14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5.66" table:style-name="ce5">
            <text:p>5,6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0.56999999999999995" table:style-name="ce5">
            <text:p>0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39.99" table:style-name="ce5">
            <text:p>39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92.19" table:style-name="ce5">
            <text:p>92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9.2200000000000006" table:style-name="ce5">
            <text:p>9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7.11" table:style-name="ce5">
            <text:p>17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.71" table:style-name="ce5">
            <text:p>1,7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93.68" table:style-name="ce5">
            <text:p>93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9.3699999999999992" table:style-name="ce5">
            <text:p>9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52.97" table:style-name="ce5">
            <text:p>152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33.65" table:style-name="ce5">
            <text:p>33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46.35" table:style-name="ce5">
            <text:p>46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0.199999999999999" table:style-name="ce5">
            <text:p>10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90.43" table:style-name="ce5">
            <text:p>90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9.89" table:style-name="ce5">
            <text:p>19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46.87" table:style-name="ce5">
            <text:p>46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0.31" table:style-name="ce5">
            <text:p>10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638.16999999999996" table:style-name="ce5">
            <text:p>638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40.4" table:style-name="ce5">
            <text:p>140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804.01" table:style-name="ce8">
            <text:p>1.804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396.88" table:style-name="ce5">
            <text:p>396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6335.79" table:style-name="ce8">
            <text:p>6.335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393.87" table:style-name="ce8">
            <text:p>1.393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461.3" table:style-name="ce5">
            <text:p>461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08-31T00:00:00" table:style-name="ce4">
            <text:p>31/08/2017</text:p>
          </table:table-cell>
          <table:table-cell office:value-type="float" office:value="101.49" table:style-name="ce5">
            <text:p>101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2">
          <table:table-cell office:value-type="date" office:date-value="2017-09-01T00:00:00" table:style-name="ce4">
            <text:p>01/09/2017</text:p>
          </table:table-cell>
          <table:table-cell office:value-type="float" office:value="589.33000000000004" table:style-name="ce5">
            <text:p>58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3">
          <table:table-cell office:value-type="date" office:date-value="2017-09-01T00:00:00" table:style-name="ce4">
            <text:p>01/09/2017</text:p>
          </table:table-cell>
          <table:table-cell office:value-type="float" office:value="1170.3699999999999" table:style-name="ce8">
            <text:p>1.170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V.NO S.R.L.</text:p>
          </table:table-cell>
          <table:table-cell table:number-columns-repeated="16378"/>
        </table:table-row>
        <table:table-row table:style-name="ro2">
          <table:table-cell office:value-type="date" office:date-value="2017-09-01T00:00:00" table:style-name="ce4">
            <text:p>01/09/2017</text:p>
          </table:table-cell>
          <table:table-cell office:value-type="float" office:value="7018.17" table:style-name="ce8">
            <text:p>7.018,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CIAN ALBINO SAS</text:p>
          </table:table-cell>
          <table:table-cell table:number-columns-repeated="16378"/>
        </table:table-row>
        <table:table-row table:style-name="ro2">
          <table:table-cell office:value-type="date" office:date-value="2017-09-01T00:00:00" table:style-name="ce4">
            <text:p>01/09/2017</text:p>
          </table:table-cell>
          <table:table-cell office:value-type="float" office:value="4929.5" table:style-name="ce8">
            <text:p>4.929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CIAN ALBINO SAS</text:p>
          </table:table-cell>
          <table:table-cell table:number-columns-repeated="16378"/>
        </table:table-row>
        <table:table-row table:style-name="ro2">
          <table:table-cell office:value-type="date" office:date-value="2017-09-01T00:00:00" table:style-name="ce4">
            <text:p>01/09/2017</text:p>
          </table:table-cell>
          <table:table-cell office:value-type="float" office:value="3324.5" table:style-name="ce8">
            <text:p>3.324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7-09-01T00:00:00" table:style-name="ce4">
            <text:p>01/09/2017</text:p>
          </table:table-cell>
          <table:table-cell office:value-type="float" office:value="1522.56" table:style-name="ce8">
            <text:p>1.522,5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TUDIO PLANNING DE CONZ MAURO E VIEL MARIAGRAZIA</text:p>
          </table:table-cell>
          <table:table-cell table:number-columns-repeated="16378"/>
        </table:table-row>
        <table:table-row table:style-name="ro3">
          <table:table-cell office:value-type="date" office:date-value="2017-09-01T00:00:00" table:style-name="ce4">
            <text:p>01/09/2017</text:p>
          </table:table-cell>
          <table:table-cell office:value-type="float" office:value="29.38" table:style-name="ce5">
            <text:p>29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3">
          <table:table-cell office:value-type="date" office:date-value="2017-09-01T00:00:00" table:style-name="ce4">
            <text:p>01/09/2017</text:p>
          </table:table-cell>
          <table:table-cell office:value-type="float" office:value="6.46" table:style-name="ce5">
            <text:p>6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9-04T00:00:00" table:style-name="ce4">
            <text:p>04/09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3">
          <table:table-cell office:value-type="date" office:date-value="2017-09-04T00:00:00" table:style-name="ce4">
            <text:p>04/09/2017</text:p>
          </table:table-cell>
          <table:table-cell office:value-type="float" office:value="805.2" table:style-name="ce5">
            <text:p>805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Geronazzo Andrea e Davide SAS</text:p>
          </table:table-cell>
          <table:table-cell table:number-columns-repeated="16378"/>
        </table:table-row>
        <table:table-row table:style-name="ro2">
          <table:table-cell office:value-type="date" office:date-value="2017-09-04T00:00:00" table:style-name="ce4">
            <text:p>04/09/2017</text:p>
          </table:table-cell>
          <table:table-cell office:value-type="float" office:value="880.84" table:style-name="ce5">
            <text:p>880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eronazzo Andrea e Davide SAS</text:p>
          </table:table-cell>
          <table:table-cell table:number-columns-repeated="16378"/>
        </table:table-row>
        <table:table-row table:style-name="ro2">
          <table:table-cell office:value-type="date" office:date-value="2017-09-04T00:00:00" table:style-name="ce4">
            <text:p>04/09/2017</text:p>
          </table:table-cell>
          <table:table-cell office:value-type="float" office:value="21162.13" table:style-name="ce8">
            <text:p>21.162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onin Gastone srl</text:p>
          </table:table-cell>
          <table:table-cell table:number-columns-repeated="16378"/>
        </table:table-row>
        <table:table-row table:style-name="ro3">
          <table:table-cell office:value-type="date" office:date-value="2017-09-04T00:00:00" table:style-name="ce4">
            <text:p>04/09/2017</text:p>
          </table:table-cell>
          <table:table-cell office:value-type="float" office:value="281.20999999999998" table:style-name="ce5">
            <text:p>281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2">
          <table:table-cell office:value-type="date" office:date-value="2017-09-04T00:00:00" table:style-name="ce4">
            <text:p>04/09/2017</text:p>
          </table:table-cell>
          <table:table-cell office:value-type="float" office:value="356.24" table:style-name="ce5">
            <text:p>356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7-09-04T00:00:00" table:style-name="ce4">
            <text:p>04/09/2017</text:p>
          </table:table-cell>
          <table:table-cell office:value-type="float" office:value="763.92" table:style-name="ce5">
            <text:p>763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/>
        </table:table-row>
        <table:table-row table:style-name="ro3">
          <table:table-cell office:value-type="date" office:date-value="2017-09-04T00:00:00" table:style-name="ce4">
            <text:p>04/09/2017</text:p>
          </table:table-cell>
          <table:table-cell office:value-type="float" office:value="2987.94" table:style-name="ce8">
            <text:p>2.987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>
          <table:table-cell office:value-type="date" office:date-value="2017-09-05T00:00:00" table:style-name="ce4">
            <text:p>05/09/2017</text:p>
          </table:table-cell>
          <table:table-cell office:value-type="float" office:value="5063" table:style-name="ce8">
            <text:p>5.063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Z srl consulting&amp;commercial engineering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32719.05" table:style-name="ce8">
            <text:p>32.719,0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Martini Ingegneria srl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821.5" table:style-name="ce5">
            <text:p>821,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BERGAMIN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2968.99" table:style-name="ce8">
            <text:p>2.968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815.46" table:style-name="ce5">
            <text:p>815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1431.13" table:style-name="ce8">
            <text:p>1.431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301.02999999999997" table:style-name="ce5">
            <text:p>301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13483.6" table:style-name="ce8">
            <text:p>13.483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6320.2" table:style-name="ce8">
            <text:p>6.320,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124.13" table:style-name="ce5">
            <text:p>124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/>
        </table:table-row>
        <table:table-row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5349.87" table:style-name="ce8">
            <text:p>5.34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5437.54" table:style-name="ce8">
            <text:p>5.437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4">
            <text:p>06/09/2017</text:p>
          </table:table-cell>
          <table:table-cell office:value-type="float" office:value="7160.87" table:style-name="ce8">
            <text:p>7.160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09-06T00:00:00" table:style-name="ce4">
            <text:p>06/09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2">
          <table:table-cell office:value-type="date" office:date-value="2017-09-08T00:00:00" table:style-name="ce4">
            <text:p>08/09/2017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.M. COSTRUZIONI GENERALI SRL</text:p>
          </table:table-cell>
          <table:table-cell table:number-columns-repeated="16378"/>
        </table:table-row>
        <table:table-row table:style-name="ro2">
          <table:table-cell office:value-type="date" office:date-value="2017-09-08T00:00:00" table:style-name="ce4">
            <text:p>08/09/2017</text:p>
          </table:table-cell>
          <table:table-cell office:value-type="float" office:value="629.01" table:style-name="ce5">
            <text:p>629,0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errenta Zanatta</text:p>
          </table:table-cell>
          <table:table-cell table:number-columns-repeated="16378"/>
        </table:table-row>
        <table:table-row table:style-name="ro3">
          <table:table-cell office:value-type="date" office:date-value="2017-09-12T00:00:00" table:style-name="ce4">
            <text:p>12/09/2017</text:p>
          </table:table-cell>
          <table:table-cell office:value-type="float" office:value="1107.03" table:style-name="ce8">
            <text:p>1.107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9-12T00:00:00" table:style-name="ce4">
            <text:p>12/09/2017</text:p>
          </table:table-cell>
          <table:table-cell office:value-type="float" office:value="243.55" table:style-name="ce5">
            <text:p>243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ASERA S.R.L.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464.06" table:style-name="ce5">
            <text:p>464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675.07" table:style-name="ce8">
            <text:p>1.675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983.51" table:style-name="ce8">
            <text:p>1.983,5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4396.88" table:style-name="ce8">
            <text:p>4.396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501.05" table:style-name="ce5">
            <text:p>501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162" table:style-name="ce8">
            <text:p>1.16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227.53" table:style-name="ce8">
            <text:p>1.227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680.65" table:style-name="ce8">
            <text:p>1.680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4973.12" table:style-name="ce8">
            <text:p>4.973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ZIENDA BIM PIAVE NUOVE ENERGIE SRL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4">
            <text:p>14/09/2017</text:p>
          </table:table-cell>
          <table:table-cell office:value-type="float" office:value="16692.04" table:style-name="ce8">
            <text:p>16.692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4">
            <text:p>14/09/2017</text:p>
          </table:table-cell>
          <table:table-cell office:value-type="float" office:value="64305.760000000002" table:style-name="ce8">
            <text:p>64.305,7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4">
            <text:p>14/09/2017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strade Massarotto srl</text:p>
          </table:table-cell>
          <table:table-cell table:number-columns-repeated="16378"/>
        </table:table-row>
        <table:table-row table:style-name="ro3">
          <table:table-cell office:value-type="date" office:date-value="2017-09-14T00:00:00" table:style-name="ce4">
            <text:p>14/09/2017</text:p>
          </table:table-cell>
          <table:table-cell office:value-type="float" office:value="1449.14" table:style-name="ce8">
            <text:p>1.449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4">
            <text:p>14/09/2017</text:p>
          </table:table-cell>
          <table:table-cell office:value-type="float" office:value="29697.26" table:style-name="ce8">
            <text:p>29.697,2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4">
            <text:p>14/09/2017</text:p>
          </table:table-cell>
          <table:table-cell office:value-type="float" office:value="253.59" table:style-name="ce5">
            <text:p>253,5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4">
            <text:p>14/09/2017</text:p>
          </table:table-cell>
          <table:table-cell office:value-type="float" office:value="7669.15" table:style-name="ce8">
            <text:p>7.669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stellana restauri srl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4">
            <text:p>14/09/2017</text:p>
          </table:table-cell>
          <table:table-cell office:value-type="float" office:value="685.15" table:style-name="ce5">
            <text:p>685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SARI MIRKO</text:p>
          </table:table-cell>
          <table:table-cell table:number-columns-repeated="16378"/>
        </table:table-row>
        <table:table-row table:style-name="ro3">
          <table:table-cell office:value-type="date" office:date-value="2017-09-18T00:00:00" table:style-name="ce4">
            <text:p>18/09/2017</text:p>
          </table:table-cell>
          <table:table-cell office:value-type="float" office:value="1522.24" table:style-name="ce8">
            <text:p>1.52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C COSTRUZIONI SRL</text:p>
          </table:table-cell>
          <table:table-cell table:number-columns-repeated="16378"/>
        </table:table-row>
        <table:table-row table:style-name="ro2">
          <table:table-cell office:value-type="date" office:date-value="2017-09-18T00:00:00" table:style-name="ce4">
            <text:p>18/09/2017</text:p>
          </table:table-cell>
          <table:table-cell office:value-type="float" office:value="317.2" table:style-name="ce5">
            <text:p>317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GIANFRANCO</text:p>
          </table:table-cell>
          <table:table-cell table:number-columns-repeated="16378"/>
        </table:table-row>
        <table:table-row table:style-name="ro2">
          <table:table-cell office:value-type="date" office:date-value="2017-09-18T00:00:00" table:style-name="ce4">
            <text:p>18/09/2017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UGEL GIANFRANCO</text:p>
          </table:table-cell>
          <table:table-cell table:number-columns-repeated="16378"/>
        </table:table-row>
        <table:table-row table:style-name="ro3">
          <table:table-cell office:value-type="date" office:date-value="2017-09-18T00:00:00" table:style-name="ce4">
            <text:p>18/09/2017</text:p>
          </table:table-cell>
          <table:table-cell office:value-type="float" office:value="171.06" table:style-name="ce5">
            <text:p>171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GAF EDIZIONI SRL</text:p>
          </table:table-cell>
          <table:table-cell table:number-columns-repeated="16378"/>
        </table:table-row>
        <table:table-row table:style-name="ro3">
          <table:table-cell office:value-type="date" office:date-value="2017-09-18T00:00:00" table:style-name="ce4">
            <text:p>18/09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9-18T00:00:00" table:style-name="ce4">
            <text:p>18/09/2017</text:p>
          </table:table-cell>
          <table:table-cell office:value-type="float" office:value="1201" table:style-name="ce8">
            <text:p>1.20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3">
          <table:table-cell office:value-type="date" office:date-value="2017-09-18T00:00:00" table:style-name="ce4">
            <text:p>18/09/2017</text:p>
          </table:table-cell>
          <table:table-cell office:value-type="float" office:value="104.95" table:style-name="ce5">
            <text:p>104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9-18T00:00:00" table:style-name="ce4">
            <text:p>18/09/2017</text:p>
          </table:table-cell>
          <table:table-cell office:value-type="float" office:value="881.58" table:style-name="ce5">
            <text:p>881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09-18T00:00:00" table:style-name="ce4">
            <text:p>18/09/2017</text:p>
          </table:table-cell>
          <table:table-cell office:value-type="float" office:value="201.47" table:style-name="ce5">
            <text:p>201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2">
          <table:table-cell office:value-type="date" office:date-value="2017-09-21T00:00:00" table:style-name="ce4">
            <text:p>21/09/2017</text:p>
          </table:table-cell>
          <table:table-cell office:value-type="float" office:value="2353.15" table:style-name="ce8">
            <text:p>2.353,1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lorovivaistica Brendolini Franco</text:p>
          </table:table-cell>
          <table:table-cell table:number-columns-repeated="16378"/>
        </table:table-row>
        <table:table-row table:style-name="ro2">
          <table:table-cell office:value-type="date" office:date-value="2017-09-21T00:00:00" table:style-name="ce4">
            <text:p>21/09/2017</text:p>
          </table:table-cell>
          <table:table-cell office:value-type="float" office:value="13800.8" table:style-name="ce8">
            <text:p>13.800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lorovivaistica Brendolini Franco</text:p>
          </table:table-cell>
          <table:table-cell table:number-columns-repeated="16378"/>
        </table:table-row>
        <table:table-row table:style-name="ro2">
          <table:table-cell office:value-type="date" office:date-value="2017-09-21T00:00:00" table:style-name="ce4">
            <text:p>21/09/2017</text:p>
          </table:table-cell>
          <table:table-cell office:value-type="float" office:value="1902.06" table:style-name="ce8">
            <text:p>1.902,0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lorovivaistica Brendolini Franco</text:p>
          </table:table-cell>
          <table:table-cell table:number-columns-repeated="16378"/>
        </table:table-row>
        <table:table-row table:style-name="ro3">
          <table:table-cell office:value-type="date" office:date-value="2017-09-21T00:00:00" table:style-name="ce4">
            <text:p>21/09/2017</text:p>
          </table:table-cell>
          <table:table-cell office:value-type="float" office:value="2230.77" table:style-name="ce8">
            <text:p>2.230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9-21T00:00:00" table:style-name="ce4">
            <text:p>21/09/2017</text:p>
          </table:table-cell>
          <table:table-cell office:value-type="float" office:value="978.18" table:style-name="ce5">
            <text:p>978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09-21T00:00:00" table:style-name="ce4">
            <text:p>21/09/2017</text:p>
          </table:table-cell>
          <table:table-cell office:value-type="float" office:value="1487.18" table:style-name="ce8">
            <text:p>1.487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2">
          <table:table-cell office:value-type="date" office:date-value="2017-09-21T00:00:00" table:style-name="ce4">
            <text:p>21/09/2017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1T00:00:00" table:style-name="ce4">
            <text:p>21/09/2017</text:p>
          </table:table-cell>
          <table:table-cell office:value-type="float" office:value="15.4" table:style-name="ce5">
            <text:p>15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7-09-22T00:00:00" table:style-name="ce4">
            <text:p>22/09/2017</text:p>
          </table:table-cell>
          <table:table-cell office:value-type="float" office:value="4762.05" table:style-name="ce8">
            <text:p>4.762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3">
          <table:table-cell office:value-type="date" office:date-value="2017-09-25T00:00:00" table:style-name="ce4">
            <text:p>25/09/2017</text:p>
          </table:table-cell>
          <table:table-cell office:value-type="float" office:value="2577.62" table:style-name="ce8">
            <text:p>2.577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MONTEBELLUNA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15.4" table:style-name="ce5">
            <text:p>15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15.4" table:style-name="ce5">
            <text:p>15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2">
          <table:table-cell office:value-type="date" office:date-value="2017-09-25T00:00:00" table:style-name="ce4">
            <text:p>25/09/2017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/>
        </table:table-row>
        <table:table-row table:style-name="ro3">
          <table:table-cell office:value-type="date" office:date-value="2017-09-27T00:00:00" table:style-name="ce4">
            <text:p>27/09/2017</text:p>
          </table:table-cell>
          <table:table-cell office:value-type="float" office:value="932.93" table:style-name="ce5">
            <text:p>932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/>
        </table:table-row>
        <table:table-row table:style-name="ro2">
          <table:table-cell office:value-type="date" office:date-value="2017-09-27T00:00:00" table:style-name="ce4">
            <text:p>27/09/2017</text:p>
          </table:table-cell>
          <table:table-cell office:value-type="float" office:value="1301.5899999999999" table:style-name="ce8">
            <text:p>1.30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MUNE DI PIEVE DI SOLIGO</text:p>
          </table:table-cell>
          <table:table-cell table:number-columns-repeated="16378"/>
        </table:table-row>
        <table:table-row table:style-name="ro3">
          <table:table-cell office:value-type="date" office:date-value="2017-09-27T00:00:00" table:style-name="ce4">
            <text:p>27/09/2017</text:p>
          </table:table-cell>
          <table:table-cell office:value-type="float" office:value="23.06" table:style-name="ce5">
            <text:p>23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09-27T00:00:00" table:style-name="ce4">
            <text:p>27/09/2017</text:p>
          </table:table-cell>
          <table:table-cell office:value-type="float" office:value="512.4" table:style-name="ce5">
            <text:p>512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2">
          <table:table-cell office:value-type="date" office:date-value="2017-09-27T00:00:00" table:style-name="ce4">
            <text:p>27/09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9-27T00:00:00" table:style-name="ce4">
            <text:p>27/09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09-27T00:00:00" table:style-name="ce4">
            <text:p>27/09/2017</text:p>
          </table:table-cell>
          <table:table-cell office:value-type="float" office:value="2246.59" table:style-name="ce8">
            <text:p>2.24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9-27T00:00:00" table:style-name="ce4">
            <text:p>27/09/2017</text:p>
          </table:table-cell>
          <table:table-cell office:value-type="float" office:value="297.55" table:style-name="ce5">
            <text:p>297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09-27T00:00:00" table:style-name="ce4">
            <text:p>27/09/2017</text:p>
          </table:table-cell>
          <table:table-cell office:value-type="float" office:value="840.84" table:style-name="ce5">
            <text:p>840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09-27T00:00:00" table:style-name="ce4">
            <text:p>27/09/2017</text:p>
          </table:table-cell>
          <table:table-cell office:value-type="float" office:value="7238.95" table:style-name="ce8">
            <text:p>7.238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09-28T00:00:00" table:style-name="ce4">
            <text:p>28/09/2017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09-28T00:00:00" table:style-name="ce4">
            <text:p>28/09/2017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09-28T00:00:00" table:style-name="ce4">
            <text:p>28/09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9-28T00:00:00" table:style-name="ce4">
            <text:p>28/09/2017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09-28T00:00:00" table:style-name="ce4">
            <text:p>28/09/2017</text:p>
          </table:table-cell>
          <table:table-cell office:value-type="float" office:value="107.64" table:style-name="ce5">
            <text:p>107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7-09-28T00:00:00" table:style-name="ce4">
            <text:p>28/09/2017</text:p>
          </table:table-cell>
          <table:table-cell office:value-type="float" office:value="1612" table:style-name="ce8">
            <text:p>1.61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09-28T00:00:00" table:style-name="ce4">
            <text:p>28/09/2017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ldo di Aldo Rebuli</text:p>
          </table:table-cell>
          <table:table-cell table:number-columns-repeated="16378"/>
        </table:table-row>
        <table:table-row table:style-name="ro2">
          <table:table-cell office:value-type="date" office:date-value="2017-09-28T00:00:00" table:style-name="ce4">
            <text:p>28/09/2017</text:p>
          </table:table-cell>
          <table:table-cell office:value-type="float" office:value="5582.72" table:style-name="ce8">
            <text:p>5.582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FFOLI LUCA</text:p>
          </table:table-cell>
          <table:table-cell table:number-columns-repeated="16378"/>
        </table:table-row>
        <table:table-row table:style-name="ro2">
          <table:table-cell office:value-type="date" office:date-value="2017-09-28T00:00:00" table:style-name="ce4">
            <text:p>28/09/2017</text:p>
          </table:table-cell>
          <table:table-cell office:value-type="float" office:value="3333.33" table:style-name="ce8">
            <text:p>3.3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C.D. VALDOSPORT</text:p>
          </table:table-cell>
          <table:table-cell table:number-columns-repeated="16378"/>
        </table:table-row>
        <table:table-row table:style-name="ro3">
          <table:table-cell office:value-type="date" office:date-value="2017-09-28T00:00:00" table:style-name="ce4">
            <text:p>28/09/2017</text:p>
          </table:table-cell>
          <table:table-cell office:value-type="float" office:value="3927.61" table:style-name="ce8">
            <text:p>3.927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vo Service srl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99.69" table:style-name="ce5">
            <text:p>99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21.93" table:style-name="ce5">
            <text:p>21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478.95" table:style-name="ce5">
            <text:p>478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105.37" table:style-name="ce5">
            <text:p>105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621.72" table:style-name="ce5">
            <text:p>621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136.78" table:style-name="ce5">
            <text:p>136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103.78" table:style-name="ce5">
            <text:p>10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22.83" table:style-name="ce5">
            <text:p>22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49.3" table:style-name="ce5">
            <text:p>49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10.85" table:style-name="ce5">
            <text:p>10,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2T00:00:00" table:style-name="ce4">
            <text:p>02/10/2017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6699.07" table:style-name="ce8">
            <text:p>6.699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1473.8" table:style-name="ce8">
            <text:p>1.473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34.39" table:style-name="ce5">
            <text:p>34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7.57" table:style-name="ce5">
            <text:p>7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339.68" table:style-name="ce5">
            <text:p>339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74.73" table:style-name="ce5">
            <text:p>74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2000.09" table:style-name="ce8">
            <text:p>2.000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440.02" table:style-name="ce5">
            <text:p>440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79.540000000000006" table:style-name="ce5">
            <text:p>7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17.5" table:style-name="ce5">
            <text:p>1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528.16999999999996" table:style-name="ce5">
            <text:p>528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116.2" table:style-name="ce5">
            <text:p>11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48.58" table:style-name="ce5">
            <text:p>48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10.69" table:style-name="ce5">
            <text:p>10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27.77" table:style-name="ce5">
            <text:p>27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3">
          <table:table-cell office:value-type="date" office:date-value="2017-10-03T00:00:00" table:style-name="ce4">
            <text:p>03/10/2017</text:p>
          </table:table-cell>
          <table:table-cell office:value-type="float" office:value="6.11" table:style-name="ce5">
            <text:p>6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2">
          <table:table-cell office:value-type="date" office:date-value="2017-10-03T00:00:00" table:style-name="ce4">
            <text:p>03/10/2017</text:p>
          </table:table-cell>
          <table:table-cell office:value-type="float" office:value="306.45999999999998" table:style-name="ce5">
            <text:p>306,4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Kit Ufficio snc di Codato M. &amp; C.</text:p>
          </table:table-cell>
          <table:table-cell table:number-columns-repeated="16378"/>
        </table:table-row>
        <table:table-row table:style-name="ro2">
          <table:table-cell office:value-type="date" office:date-value="2017-10-03T00:00:00" table:style-name="ce4">
            <text:p>03/10/20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>
          <table:table-cell office:value-type="date" office:date-value="2017-10-03T00:00:00" table:style-name="ce4">
            <text:p>03/10/2017</text:p>
          </table:table-cell>
          <table:table-cell office:value-type="float" office:value="3485" table:style-name="ce8">
            <text:p>3.4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>
          <table:table-cell office:value-type="date" office:date-value="2017-10-05T00:00:00" table:style-name="ce4">
            <text:p>05/10/2017</text:p>
          </table:table-cell>
          <table:table-cell office:value-type="float" office:value="95053.36" table:style-name="ce8">
            <text:p>95.053,3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/>
        </table:table-row>
        <table:table-row table:style-name="ro2">
          <table:table-cell office:value-type="date" office:date-value="2017-10-05T00:00:00" table:style-name="ce4">
            <text:p>05/10/2017</text:p>
          </table:table-cell>
          <table:table-cell office:value-type="float" office:value="15021.2" table:style-name="ce8">
            <text:p>15.021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/>
        </table:table-row>
        <table:table-row table:style-name="ro2">
          <table:table-cell office:value-type="date" office:date-value="2017-10-05T00:00:00" table:style-name="ce4">
            <text:p>05/10/2017</text:p>
          </table:table-cell>
          <table:table-cell office:value-type="float" office:value="55158.64" table:style-name="ce8">
            <text:p>55.158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/>
        </table:table-row>
        <table:table-row table:style-name="ro3">
          <table:table-cell office:value-type="date" office:date-value="2017-10-06T00:00:00" table:style-name="ce4">
            <text:p>06/10/2017</text:p>
          </table:table-cell>
          <table:table-cell office:value-type="float" office:value="444.69" table:style-name="ce5">
            <text:p>444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7-10-06T00:00:00" table:style-name="ce4">
            <text:p>06/10/2017</text:p>
          </table:table-cell>
          <table:table-cell office:value-type="float" office:value="1507.31" table:style-name="ce8">
            <text:p>1.507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3">
          <table:table-cell office:value-type="date" office:date-value="2017-10-06T00:00:00" table:style-name="ce4">
            <text:p>06/10/2017</text:p>
          </table:table-cell>
          <table:table-cell office:value-type="float" office:value="373.32" table:style-name="ce5">
            <text:p>373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RGE SRL</text:p>
          </table:table-cell>
          <table:table-cell table:number-columns-repeated="16378"/>
        </table:table-row>
        <table:table-row table:style-name="ro2">
          <table:table-cell office:value-type="date" office:date-value="2017-10-06T00:00:00" table:style-name="ce4">
            <text:p>06/10/2017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10-06T00:00:00" table:style-name="ce4">
            <text:p>06/10/2017</text:p>
          </table:table-cell>
          <table:table-cell office:value-type="float" office:value="322.08" table:style-name="ce5">
            <text:p>322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A.MANZONI &amp; C. SPA</text:p>
          </table:table-cell>
          <table:table-cell table:number-columns-repeated="16378"/>
        </table:table-row>
        <table:table-row table:style-name="ro2">
          <table:table-cell office:value-type="date" office:date-value="2017-10-06T00:00:00" table:style-name="ce4">
            <text:p>06/10/2017</text:p>
          </table:table-cell>
          <table:table-cell office:value-type="float" office:value="4825.5" table:style-name="ce8">
            <text:p>4.825,5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zzola costruzioni di Cazzola Fabio</text:p>
          </table:table-cell>
          <table:table-cell table:number-columns-repeated="16378"/>
        </table:table-row>
        <table:table-row table:style-name="ro3">
          <table:table-cell office:value-type="date" office:date-value="2017-10-06T00:00:00" table:style-name="ce4">
            <text:p>06/10/2017</text:p>
          </table:table-cell>
          <table:table-cell office:value-type="float" office:value="504.42" table:style-name="ce5">
            <text:p>504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/>
        </table:table-row>
        <table:table-row table:style-name="ro3">
          <table:table-cell office:value-type="date" office:date-value="2017-10-06T00:00:00" table:style-name="ce4">
            <text:p>06/10/2017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3">
          <table:table-cell office:value-type="date" office:date-value="2017-10-06T00:00:00" table:style-name="ce4">
            <text:p>06/10/2017</text:p>
          </table:table-cell>
          <table:table-cell office:value-type="float" office:value="946.55" table:style-name="ce5">
            <text:p>946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Xerox Spa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202.74" table:style-name="ce5">
            <text:p>202,7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53.64" table:style-name="ce5">
            <text:p>53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10.9" table:style-name="ce5">
            <text:p>10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17.5" table:style-name="ce5">
            <text:p>1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189" table:style-name="ce5">
            <text:p>1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28.3" table:style-name="ce5">
            <text:p>2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29.4" table:style-name="ce5">
            <text:p>29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31.3" table:style-name="ce5">
            <text:p>31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31.4" table:style-name="ce5">
            <text:p>3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33.4" table:style-name="ce5">
            <text:p>33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35.299999999999997" table:style-name="ce5">
            <text:p>35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40.5" table:style-name="ce5">
            <text:p>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49.5" table:style-name="ce5">
            <text:p>49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51.4" table:style-name="ce5">
            <text:p>5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60.3" table:style-name="ce5">
            <text:p>6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60.5" table:style-name="ce5">
            <text:p>6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81.400000000000006" table:style-name="ce5">
            <text:p>81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430.5" table:style-name="ce5">
            <text:p>43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72.11" table:style-name="ce5">
            <text:p>72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530" table:style-name="ce5">
            <text:p>5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61.07" table:style-name="ce5">
            <text:p>61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60.8" table:style-name="ce5">
            <text:p>60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ECONOMO COMUNAL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 ITALIANE SPA ALT N/EST INC. MAAF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3333.33" table:style-name="ce8">
            <text:p>3.333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.C.D. VALDOSPORT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10049.86" table:style-name="ce8">
            <text:p>10.049,8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ONDIN GABRIELE S.R.L.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2220.4" table:style-name="ce8">
            <text:p>2.220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Righetto Marika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11285" table:style-name="ce8">
            <text:p>11.28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699.94" table:style-name="ce5">
            <text:p>699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BINOTTO FRANCO S.R.L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BINOTTO FRANCO S.R.L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947.67" table:style-name="ce5">
            <text:p>947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TUDIO LEGALE MANZI E ASSOCIATI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1167.3" table:style-name="ce8">
            <text:p>1.167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NTANIN ALVISE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2080" table:style-name="ce8">
            <text:p>2.08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Furlanetto Melissa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854" table:style-name="ce5">
            <text:p>8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/>
        </table:table-row>
        <table:table-row table:style-name="ro2">
          <table:table-cell office:value-type="date" office:date-value="2017-10-10T00:00:00" table:style-name="ce4">
            <text:p>10/10/2017</text:p>
          </table:table-cell>
          <table:table-cell office:value-type="float" office:value="589.33000000000004" table:style-name="ce5">
            <text:p>589,3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RANZ DEUTSCHE COMMERCIALE S.A.S. DI CIGAIA FILIPPO &amp; C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2352.36" table:style-name="ce8">
            <text:p>2.35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/>
        </table:table-row>
        <table:table-row table:style-name="ro3">
          <table:table-cell office:value-type="date" office:date-value="2017-10-10T00:00:00" table:style-name="ce4">
            <text:p>10/10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IES SRL</text:p>
          </table:table-cell>
          <table:table-cell table:number-columns-repeated="16378"/>
        </table:table-row>
        <table:table-row table:style-name="ro2">
          <table:table-cell office:value-type="date" office:date-value="2017-10-16T00:00:00" table:style-name="ce4">
            <text:p>16/10/2017</text:p>
          </table:table-cell>
          <table:table-cell office:value-type="float" office:value="1586" table:style-name="ce8">
            <text:p>1.58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itech srl</text:p>
          </table:table-cell>
          <table:table-cell table:number-columns-repeated="16378"/>
        </table:table-row>
        <table:table-row table:style-name="ro3">
          <table:table-cell office:value-type="date" office:date-value="2017-10-16T00:00:00" table:style-name="ce4">
            <text:p>16/10/2017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YRE RETAIL S.r.l.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10-16T00:00:00" table:style-name="ce4">
            <text:p>16/10/2017</text:p>
          </table:table-cell>
          <table:table-cell office:value-type="float" office:value="1631.14" table:style-name="ce8">
            <text:p>1.631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ICO SERVIZI S.A.S. DI MONICO PAOLINO &amp; C.</text:p>
          </table:table-cell>
          <table:table-cell table:number-columns-repeated="16378"/>
        </table:table-row>
        <table:table-row table:style-name="ro2">
          <table:table-cell office:value-type="date" office:date-value="2017-10-16T00:00:00" table:style-name="ce4">
            <text:p>16/10/2017</text:p>
          </table:table-cell>
          <table:table-cell office:value-type="float" office:value="7259.67" table:style-name="ce8">
            <text:p>7.259,6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.E.S. SPA</text:p>
          </table:table-cell>
          <table:table-cell table:number-columns-repeated="16378"/>
        </table:table-row>
        <table:table-row table:style-name="ro2">
          <table:table-cell office:value-type="date" office:date-value="2017-10-16T00:00:00" table:style-name="ce4">
            <text:p>16/10/2017</text:p>
          </table:table-cell>
          <table:table-cell office:value-type="float" office:value="1561.6" table:style-name="ce8">
            <text:p>1.561,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. Maritan</text:p>
          </table:table-cell>
          <table:table-cell table:number-columns-repeated="16378"/>
        </table:table-row>
        <table:table-row table:style-name="ro2">
          <table:table-cell office:value-type="date" office:date-value="2017-10-16T00:00:00" table:style-name="ce4">
            <text:p>16/10/2017</text:p>
          </table:table-cell>
          <table:table-cell office:value-type="float" office:value="6320" table:style-name="ce8">
            <text:p>6.3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iss Giuseppe Verdi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3111.99" table:style-name="ce8">
            <text:p>3.111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116.1" table:style-name="ce5">
            <text:p>116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640.5" table:style-name="ce5">
            <text:p>640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ENTI LOCALI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1586" table:style-name="ce8">
            <text:p>1.58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/>
        </table:table-row>
        <table:table-row table:style-name="ro2">
          <table:table-cell office:value-type="date" office:date-value="2017-10-17T00:00:00" table:style-name="ce4">
            <text:p>17/10/2017</text:p>
          </table:table-cell>
          <table:table-cell office:value-type="float" office:value="60.21" table:style-name="ce5">
            <text:p>60,2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KONSUM SRL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ONSUM SRL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115.74" table:style-name="ce5">
            <text:p>115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38.06" table:style-name="ce5">
            <text:p>38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1201" table:style-name="ce8">
            <text:p>1.20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/>
        </table:table-row>
        <table:table-row table:style-name="ro3">
          <table:table-cell office:value-type="date" office:date-value="2017-10-17T00:00:00" table:style-name="ce4">
            <text:p>17/10/2017</text:p>
          </table:table-cell>
          <table:table-cell office:value-type="float" office:value="5.6" table:style-name="ce5">
            <text:p>5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121.68" table:style-name="ce5">
            <text:p>121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317.2" table:style-name="ce5">
            <text:p>317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1396.79" table:style-name="ce8">
            <text:p>1.396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1122.67" table:style-name="ce8">
            <text:p>1.122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2009.95" table:style-name="ce8">
            <text:p>2.009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8962.32" table:style-name="ce8">
            <text:p>8.962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3">
          <table:table-cell office:value-type="date" office:date-value="2017-10-19T00:00:00" table:style-name="ce4">
            <text:p>19/10/2017</text:p>
          </table:table-cell>
          <table:table-cell office:value-type="float" office:value="82.38" table:style-name="ce5">
            <text:p>82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A DI RIPOSO S.ANTONIO ABATE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1261.26" table:style-name="ce8">
            <text:p>1.261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10-19T00:00:00" table:style-name="ce4">
            <text:p>19/10/2017</text:p>
          </table:table-cell>
          <table:table-cell office:value-type="float" office:value="3587.53" table:style-name="ce8">
            <text:p>3.587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RCHIDEA COOP. SOC. A.R.L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3786.88" table:style-name="ce8">
            <text:p>3.786,8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Geoarcheologi associati sas di Rinaldi Luca &amp; C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Geoarcheologi associati sas di Rinaldi Luca &amp; C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2182.9499999999998" table:style-name="ce8">
            <text:p>2.18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/>
        </table:table-row>
        <table:table-row table:style-name="ro3">
          <table:table-cell office:value-type="date" office:date-value="2017-10-20T00:00:00" table:style-name="ce4">
            <text:p>20/10/2017</text:p>
          </table:table-cell>
          <table:table-cell office:value-type="float" office:value="686.4" table:style-name="ce5">
            <text:p>68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3">
          <table:table-cell office:value-type="date" office:date-value="2017-10-20T00:00:00" table:style-name="ce4">
            <text:p>20/10/2017</text:p>
          </table:table-cell>
          <table:table-cell office:value-type="float" office:value="886.6" table:style-name="ce5">
            <text:p>886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1647" table:style-name="ce8">
            <text:p>1.647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ENIN CARLO &amp; C. SNC</text:p>
          </table:table-cell>
          <table:table-cell table:number-columns-repeated="16378"/>
        </table:table-row>
        <table:table-row table:style-name="ro3">
          <table:table-cell office:value-type="date" office:date-value="2017-10-20T00:00:00" table:style-name="ce4">
            <text:p>20/10/2017</text:p>
          </table:table-cell>
          <table:table-cell office:value-type="float" office:value="863.76" table:style-name="ce5">
            <text:p>863,7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style-name="ro3">
          <table:table-cell office:value-type="date" office:date-value="2017-10-20T00:00:00" table:style-name="ce4">
            <text:p>20/10/2017</text:p>
          </table:table-cell>
          <table:table-cell office:value-type="float" office:value="988.2" table:style-name="ce5">
            <text:p>988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ORO INFISSI DI MORO DARIO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10-20T00:00:00" table:style-name="ce4">
            <text:p>20/10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IVA SNC DI TOGNON &amp; PROSDOCIMO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178.3" table:style-name="ce5">
            <text:p>17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371.08" table:style-name="ce5">
            <text:p>371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426.98" table:style-name="ce5">
            <text:p>426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155.96" table:style-name="ce5">
            <text:p>155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666.12" table:style-name="ce5">
            <text:p>666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ROLESE GIANLUCA</text:p>
          </table:table-cell>
          <table:table-cell table:number-columns-repeated="16378"/>
        </table:table-row>
        <table:table-row table:style-name="ro2">
          <table:table-cell office:value-type="date" office:date-value="2017-10-20T00:00:00" table:style-name="ce4">
            <text:p>20/10/2017</text:p>
          </table:table-cell>
          <table:table-cell office:value-type="float" office:value="907.19" table:style-name="ce5">
            <text:p>907,1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ROLESE GIANLUCA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8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5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5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4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6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10-22T00:00:00" table:style-name="ce4">
            <text:p>22/10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ponente seggio elettorale</text:p>
          </table:table-cell>
          <table:table-cell table:number-columns-repeated="16378"/>
        </table:table-row>
        <table:table-row table:style-name="ro2">
          <table:table-cell office:value-type="date" office:date-value="2017-10-23T00:00:00" table:style-name="ce4">
            <text:p>23/10/2017</text:p>
          </table:table-cell>
          <table:table-cell office:value-type="float" office:value="4440.8" table:style-name="ce8">
            <text:p>4.440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2">
          <table:table-cell office:value-type="date" office:date-value="2017-10-23T00:00:00" table:style-name="ce4">
            <text:p>23/10/2017</text:p>
          </table:table-cell>
          <table:table-cell office:value-type="float" office:value="1903.2" table:style-name="ce8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/>
        </table:table-row>
        <table:table-row table:style-name="ro3">
          <table:table-cell office:value-type="date" office:date-value="2017-10-23T00:00:00" table:style-name="ce4">
            <text:p>23/10/2017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ruppo vola srl</text:p>
          </table:table-cell>
          <table:table-cell table:number-columns-repeated="16378"/>
        </table:table-row>
        <table:table-row table:style-name="ro3">
          <table:table-cell office:value-type="date" office:date-value="2017-10-24T00:00:00" table:style-name="ce4">
            <text:p>24/10/2017</text:p>
          </table:table-cell>
          <table:table-cell office:value-type="float" office:value="126.97" table:style-name="ce5">
            <text:p>126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LDOCAR DI ANTIGA LUCA</text:p>
          </table:table-cell>
          <table:table-cell table:number-columns-repeated="16378"/>
        </table:table-row>
        <table:table-row table:style-name="ro2">
          <table:table-cell office:value-type="date" office:date-value="2017-10-24T00:00:00" table:style-name="ce4">
            <text:p>24/10/2017</text:p>
          </table:table-cell>
          <table:table-cell office:value-type="float" office:value="15.44" table:style-name="ce5">
            <text:p>15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7-10-24T00:00:00" table:style-name="ce4">
            <text:p>24/10/2017</text:p>
          </table:table-cell>
          <table:table-cell office:value-type="float" office:value="37.22" table:style-name="ce5">
            <text:p>37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7-10-24T00:00:00" table:style-name="ce4">
            <text:p>24/10/2017</text:p>
          </table:table-cell>
          <table:table-cell office:value-type="float" office:value="58.61" table:style-name="ce5">
            <text:p>58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7-10-24T00:00:00" table:style-name="ce4">
            <text:p>24/10/2017</text:p>
          </table:table-cell>
          <table:table-cell office:value-type="float" office:value="7.16" table:style-name="ce5">
            <text:p>7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7-10-24T00:00:00" table:style-name="ce4">
            <text:p>24/10/2017</text:p>
          </table:table-cell>
          <table:table-cell office:value-type="float" office:value="26.27" table:style-name="ce5">
            <text:p>26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2">
          <table:table-cell office:value-type="date" office:date-value="2017-10-24T00:00:00" table:style-name="ce4">
            <text:p>24/10/2017</text:p>
          </table:table-cell>
          <table:table-cell office:value-type="float" office:value="28.26" table:style-name="ce5">
            <text:p>28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INISTERO DELLE INFRASTRUTTURE E DEI TRASPORTI</text:p>
          </table:table-cell>
          <table:table-cell table:number-columns-repeated="16378"/>
        </table:table-row>
        <table:table-row table:style-name="ro3">
          <table:table-cell office:value-type="date" office:date-value="2017-10-25T00:00:00" table:style-name="ce4">
            <text:p>25/10/2017</text:p>
          </table:table-cell>
          <table:table-cell office:value-type="float" office:value="9186.23" table:style-name="ce8">
            <text:p>9.186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/>
        </table:table-row>
        <table:table-row table:style-name="ro2">
          <table:table-cell office:value-type="date" office:date-value="2017-10-26T00:00:00" table:style-name="ce4">
            <text:p>26/10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3">
          <table:table-cell office:value-type="date" office:date-value="2017-10-26T00:00:00" table:style-name="ce4">
            <text:p>26/10/2017</text:p>
          </table:table-cell>
          <table:table-cell office:value-type="float" office:value="2.95" table:style-name="ce5">
            <text:p>2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3">
          <table:table-cell office:value-type="date" office:date-value="2017-10-26T00:00:00" table:style-name="ce4">
            <text:p>26/10/2017</text:p>
          </table:table-cell>
          <table:table-cell office:value-type="float" office:value="0.65" table:style-name="ce5">
            <text:p>0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2">
          <table:table-cell office:value-type="date" office:date-value="2017-10-26T00:00:00" table:style-name="ce4">
            <text:p>26/10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/>
        </table:table-row>
        <table:table-row table:style-name="ro2">
          <table:table-cell office:value-type="date" office:date-value="2017-10-26T00:00:00" table:style-name="ce4">
            <text:p>26/10/2017</text:p>
          </table:table-cell>
          <table:table-cell office:value-type="float" office:value="24500" table:style-name="ce8">
            <text:p>24.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2">
          <table:table-cell office:value-type="date" office:date-value="2017-10-26T00:00:00" table:style-name="ce4">
            <text:p>26/10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>
          <table:table-cell office:value-type="date" office:date-value="2017-10-26T00:00:00" table:style-name="ce4">
            <text:p>26/10/2017</text:p>
          </table:table-cell>
          <table:table-cell office:value-type="float" office:value="4512.13" table:style-name="ce8">
            <text:p>4.512,1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endron Attilio srl</text:p>
          </table:table-cell>
          <table:table-cell table:number-columns-repeated="16378"/>
        </table:table-row>
        <table:table-row table:style-name="ro2">
          <table:table-cell office:value-type="date" office:date-value="2017-10-26T00:00:00" table:style-name="ce4">
            <text:p>26/10/2017</text:p>
          </table:table-cell>
          <table:table-cell office:value-type="float" office:value="33682" table:style-name="ce8">
            <text:p>33.682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endron Attilio srl</text:p>
          </table:table-cell>
          <table:table-cell table:number-columns-repeated="16378"/>
        </table:table-row>
        <table:table-row table:number-rows-repeated="5" table:style-name="ro3">
          <table:table-cell office:value-type="date" office:date-value="2017-10-26T00:00:00" table:style-name="ce4">
            <text:p>26/10/2017</text:p>
          </table:table-cell>
          <table:table-cell office:value-type="float" office:value="5.88" table:style-name="ce5">
            <text:p>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ZOPPOLA</text:p>
          </table:table-cell>
          <table:table-cell table:number-columns-repeated="16378"/>
        </table:table-row>
        <table:table-row table:style-name="ro3">
          <table:table-cell office:value-type="date" office:date-value="2017-10-26T00:00:00" table:style-name="ce4">
            <text:p>26/10/2017</text:p>
          </table:table-cell>
          <table:table-cell office:value-type="float" office:value="26.39" table:style-name="ce5">
            <text:p>26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3">
          <table:table-cell office:value-type="date" office:date-value="2017-10-26T00:00:00" table:style-name="ce4">
            <text:p>26/10/2017</text:p>
          </table:table-cell>
          <table:table-cell office:value-type="float" office:value="5.81" table:style-name="ce5">
            <text:p>5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559.83000000000004" table:style-name="ce5">
            <text:p>559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60.24" table:style-name="ce5">
            <text:p>60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7399.4" table:style-name="ce8">
            <text:p>7.399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1627.87" table:style-name="ce8">
            <text:p>1.627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1887.68" table:style-name="ce8">
            <text:p>1.887,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415.29" table:style-name="ce5">
            <text:p>415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490.79" table:style-name="ce5">
            <text:p>490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107.97" table:style-name="ce5">
            <text:p>107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348.75" table:style-name="ce5">
            <text:p>348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76.73" table:style-name="ce5">
            <text:p>76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49.65" table:style-name="ce5">
            <text:p>49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10.92" table:style-name="ce5">
            <text:p>10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93.82" table:style-name="ce5">
            <text:p>93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20.64" table:style-name="ce5">
            <text:p>20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32.159999999999997" table:style-name="ce5">
            <text:p>32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7.08" table:style-name="ce5">
            <text:p>7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1051.8699999999999" table:style-name="ce8">
            <text:p>1.051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10-31T00:00:00" table:style-name="ce4">
            <text:p>31/10/2017</text:p>
          </table:table-cell>
          <table:table-cell office:value-type="float" office:value="231.41" table:style-name="ce5">
            <text:p>231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11-02T00:00:00" table:style-name="ce4">
            <text:p>02/11/2017</text:p>
          </table:table-cell>
          <table:table-cell office:value-type="float" office:value="28.57" table:style-name="ce5">
            <text:p>28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3">
          <table:table-cell office:value-type="date" office:date-value="2017-11-02T00:00:00" table:style-name="ce4">
            <text:p>02/11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TENTI DIVERSI</text:p>
          </table:table-cell>
          <table:table-cell table:number-columns-repeated="16378"/>
        </table:table-row>
        <table:table-row table:style-name="ro3">
          <table:table-cell office:value-type="date" office:date-value="2017-11-02T00:00:00" table:style-name="ce4">
            <text:p>02/11/2017</text:p>
          </table:table-cell>
          <table:table-cell office:value-type="float" office:value="6.29" table:style-name="ce5">
            <text:p>6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/>
        </table:table-row>
        <table:table-row table:style-name="ro3">
          <table:table-cell office:value-type="date" office:date-value="2017-11-02T00:00:00" table:style-name="ce4">
            <text:p>02/11/2017</text:p>
          </table:table-cell>
          <table:table-cell office:value-type="float" office:value="4.67" table:style-name="ce5">
            <text:p>4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3">
          <table:table-cell office:value-type="date" office:date-value="2017-11-02T00:00:00" table:style-name="ce4">
            <text:p>02/11/2017</text:p>
          </table:table-cell>
          <table:table-cell office:value-type="float" office:value="1.03" table:style-name="ce5">
            <text:p>1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TRADE PER L'ITALIA S.P.A.</text:p>
          </table:table-cell>
          <table:table-cell table:number-columns-repeated="16378"/>
        </table:table-row>
        <table:table-row table:style-name="ro3">
          <table:table-cell office:value-type="date" office:date-value="2017-11-03T00:00:00" table:style-name="ce4">
            <text:p>03/11/2017</text:p>
          </table:table-cell>
          <table:table-cell office:value-type="float" office:value="1137.43" table:style-name="ce8">
            <text:p>1.137,4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3">
          <table:table-cell office:value-type="date" office:date-value="2017-11-03T00:00:00" table:style-name="ce4">
            <text:p>03/11/2017</text:p>
          </table:table-cell>
          <table:table-cell office:value-type="float" office:value="250.24" table:style-name="ce5">
            <text:p>250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date" office:date-value="2017-11-03T00:00:00" table:style-name="ce4">
            <text:p>03/11/2017</text:p>
          </table:table-cell>
          <table:table-cell office:value-type="float" office:value="17220" table:style-name="ce8">
            <text:p>17.2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FONDAZIONE ASILOSANVITO</text:p>
          </table:table-cell>
          <table:table-cell table:number-columns-repeated="16378"/>
        </table:table-row>
        <table:table-row table:style-name="ro2">
          <table:table-cell office:value-type="date" office:date-value="2017-11-03T00:00:00" table:style-name="ce4">
            <text:p>03/11/2017</text:p>
          </table:table-cell>
          <table:table-cell office:value-type="float" office:value="21216" table:style-name="ce8">
            <text:p>21.21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GESU' BAMBINO'</text:p>
          </table:table-cell>
          <table:table-cell table:number-columns-repeated="16378"/>
        </table:table-row>
        <table:table-row table:style-name="ro2">
          <table:table-cell office:value-type="date" office:date-value="2017-11-03T00:00:00" table:style-name="ce4">
            <text:p>03/11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'SACRO CUORE'</text:p>
          </table:table-cell>
          <table:table-cell table:number-columns-repeated="16378"/>
        </table:table-row>
        <table:table-row table:style-name="ro2">
          <table:table-cell office:value-type="date" office:date-value="2017-11-03T00:00:00" table:style-name="ce4">
            <text:p>03/11/2017</text:p>
          </table:table-cell>
          <table:table-cell office:value-type="float" office:value="15856" table:style-name="ce8">
            <text:p>15.85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S.GUADAGNINI</text:p>
          </table:table-cell>
          <table:table-cell table:number-columns-repeated="16378"/>
        </table:table-row>
        <table:table-row table:style-name="ro2">
          <table:table-cell office:value-type="date" office:date-value="2017-11-03T00:00:00" table:style-name="ce4">
            <text:p>03/11/2017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SCUOLA MATERNA MONUM.AI CADUTI</text:p>
          </table:table-cell>
          <table:table-cell table:number-columns-repeated="16378"/>
        </table:table-row>
        <table:table-row table:style-name="ro2">
          <table:table-cell office:value-type="date" office:date-value="2017-11-03T00:00:00" table:style-name="ce4">
            <text:p>03/11/2017</text:p>
          </table:table-cell>
          <table:table-cell office:value-type="float" office:value="9976.6200000000008" table:style-name="ce8">
            <text:p>9.976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NSORZIO DELLE PROLOCO DEL VALDOBBIADENESE</text:p>
          </table:table-cell>
          <table:table-cell table:number-columns-repeated="16378"/>
        </table:table-row>
        <table:table-row table:number-rows-repeated="2"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439.2" table:style-name="ce5">
            <text:p>439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4442.46" table:style-name="ce8">
            <text:p>4.44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.LLI VIDORI SRL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771.89" table:style-name="ce5">
            <text:p>771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NZIN SCAVI s.n.c.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1814.75" table:style-name="ce8">
            <text:p>1.814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VANIN SCAVI SRL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2206.11" table:style-name="ce8">
            <text:p>2.206,1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EDILIZIA FRARE SRL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1617.72" table:style-name="ce8">
            <text:p>1.617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167.44" table:style-name="ce5">
            <text:p>167,4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168.63" table:style-name="ce5">
            <text:p>168,6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9275.8799999999992" table:style-name="ce8">
            <text:p>9.275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1799.99" table:style-name="ce8">
            <text:p>1.799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ONTENUOTO S.S.D. A r.l.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14654" table:style-name="ce8">
            <text:p>14.65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SSARO LIBRI DI LIBERALI G.A.&amp; C. SAS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365.45" table:style-name="ce5">
            <text:p>365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SSARO LIBRI DI LIBERALI G.A.&amp; C. SAS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aspari Editore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Unione montana feltrina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12688" table:style-name="ce8">
            <text:p>12.688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LLATUZZO PATRIZIO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222.04" table:style-name="ce5">
            <text:p>222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La Fontese di Gianni Brolese &amp; C. sas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435.54" table:style-name="ce5">
            <text:p>435,5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PIANCA MARCO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2912.79" table:style-name="ce8">
            <text:p>2.912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2141.59" table:style-name="ce8">
            <text:p>2.141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243.93" table:style-name="ce5">
            <text:p>243,9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173.95" table:style-name="ce5">
            <text:p>173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3">
          <table:table-cell office:value-type="date" office:date-value="2017-11-07T00:00:00" table:style-name="ce4">
            <text:p>07/11/2017</text:p>
          </table:table-cell>
          <table:table-cell office:value-type="float" office:value="260" table:style-name="ce5">
            <text:p>2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/>
        </table:table-row>
        <table:table-row table:style-name="ro2">
          <table:table-cell office:value-type="date" office:date-value="2017-11-07T00:00:00" table:style-name="ce4">
            <text:p>07/11/2017</text:p>
          </table:table-cell>
          <table:table-cell office:value-type="float" office:value="434" table:style-name="ce5">
            <text:p>4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ROCE VERDE COOPERATIVA SOCIALE ar.l.</text:p>
          </table:table-cell>
          <table:table-cell table:number-columns-repeated="16378"/>
        </table:table-row>
        <table:table-row table:style-name="ro2">
          <table:table-cell office:value-type="date" office:date-value="2017-11-08T00:00:00" table:style-name="ce4">
            <text:p>08/11/2017</text:p>
          </table:table-cell>
          <table:table-cell office:value-type="float" office:value="35462.83" table:style-name="ce8">
            <text:p>35.462,8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mpresa coletto srl</text:p>
          </table:table-cell>
          <table:table-cell table:number-columns-repeated="16378"/>
        </table:table-row>
        <table:table-row table:style-name="ro2">
          <table:table-cell office:value-type="date" office:date-value="2017-11-08T00:00:00" table:style-name="ce4">
            <text:p>08/11/2017</text:p>
          </table:table-cell>
          <table:table-cell office:value-type="float" office:value="6887.17" table:style-name="ce8">
            <text:p>6.887,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mpresa coletto srl</text:p>
          </table:table-cell>
          <table:table-cell table:number-columns-repeated="16378"/>
        </table:table-row>
        <table:table-row table:style-name="ro2">
          <table:table-cell office:value-type="date" office:date-value="2017-11-08T00:00:00" table:style-name="ce4">
            <text:p>08/11/2017</text:p>
          </table:table-cell>
          <table:table-cell office:value-type="float" office:value="22904.51" table:style-name="ce8">
            <text:p>22.904,5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mpresa coletto srl</text:p>
          </table:table-cell>
          <table:table-cell table:number-columns-repeated="16378"/>
        </table:table-row>
        <table:table-row table:style-name="ro2">
          <table:table-cell office:value-type="date" office:date-value="2017-11-08T00:00:00" table:style-name="ce4">
            <text:p>08/11/2017</text:p>
          </table:table-cell>
          <table:table-cell office:value-type="float" office:value="1903.2" table:style-name="ce8">
            <text:p>1.903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Vendramin Massimo</text:p>
          </table:table-cell>
          <table:table-cell table:number-columns-repeated="16378"/>
        </table:table-row>
        <table:table-row table:style-name="ro2">
          <table:table-cell office:value-type="date" office:date-value="2017-11-08T00:00:00" table:style-name="ce4">
            <text:p>08/11/2017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odoverto Giulia</text:p>
          </table:table-cell>
          <table:table-cell table:number-columns-repeated="16378"/>
        </table:table-row>
        <table:table-row table:style-name="ro2">
          <table:table-cell office:value-type="date" office:date-value="2017-11-08T00:00:00" table:style-name="ce4">
            <text:p>08/11/20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ISTITUTO COMPRENSIVO VALDOBBIADENE</text:p>
          </table:table-cell>
          <table:table-cell table:number-columns-repeated="16378"/>
        </table:table-row>
        <table:table-row table:style-name="ro2">
          <table:table-cell office:value-type="date" office:date-value="2017-11-08T00:00:00" table:style-name="ce4">
            <text:p>08/11/2017</text:p>
          </table:table-cell>
          <table:table-cell office:value-type="float" office:value="322.08" table:style-name="ce5">
            <text:p>322,0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A.MANZONI &amp; C. SPA</text:p>
          </table:table-cell>
          <table:table-cell table:number-columns-repeated="16378"/>
        </table:table-row>
        <table:table-row table:style-name="ro3">
          <table:table-cell office:value-type="date" office:date-value="2017-11-08T00:00:00" table:style-name="ce4">
            <text:p>08/11/2017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- DISTRIBUZIONE S.P.A.</text:p>
          </table:table-cell>
          <table:table-cell table:number-columns-repeated="16378"/>
        </table:table-row>
        <table:table-row table:style-name="ro3">
          <table:table-cell office:value-type="date" office:date-value="2017-11-08T00:00:00" table:style-name="ce4">
            <text:p>08/11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vador Mariagrazia</text:p>
          </table:table-cell>
          <table:table-cell table:number-columns-repeated="16378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929.12" table:style-name="ce5">
            <text:p>929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95.77" table:style-name="ce5">
            <text:p>95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87.23" table:style-name="ce5">
            <text:p>87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ONDAZIONE ASILOSANVITO</text:p>
          </table:table-cell>
          <table:table-cell table:number-columns-repeated="16378" table:style-name="ce1"/>
        </table:table-row>
        <table:table-row table:number-rows-repeated="11" table:style-name="ro2">
          <table:table-cell office:value-type="date" office:date-value="2017-11-09T00:00:00" table:style-name="ce4">
            <text:p>09/11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09T00:00:00" table:style-name="ce4">
            <text:p>09/11/2017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09T00:00:00" table:style-name="ce4">
            <text:p>09/11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09T00:00:00" table:style-name="ce4">
            <text:p>09/11/2017</text:p>
          </table:table-cell>
          <table:table-cell office:value-type="float" office:value="240447.9" table:style-name="ce8">
            <text:p>240.447,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ULSS n. 2 Marca Trevigia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09T00:00:00" table:style-name="ce4">
            <text:p>09/11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5349.87" table:style-name="ce8">
            <text:p>5.349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ICCOLO COTTOLENGO DON ORION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09T00:00:00" table:style-name="ce4">
            <text:p>09/11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09T00:00:00" table:style-name="ce4">
            <text:p>09/11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3T00:00:00" table:style-name="ce4">
            <text:p>13/11/20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stituzioni Sociali Private</text:p>
          </table:table-cell>
          <table:table-cell office:value-type="string" table:style-name="ce6">
            <text:p>PARROCCHIA S.STEFAN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4T00:00:00" table:style-name="ce4">
            <text:p>14/11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4T00:00:00" table:style-name="ce4">
            <text:p>14/11/2017</text:p>
          </table:table-cell>
          <table:table-cell office:value-type="float" office:value="1201" table:style-name="ce8">
            <text:p>1.201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4T00:00:00" table:style-name="ce4">
            <text:p>14/11/2017</text:p>
          </table:table-cell>
          <table:table-cell office:value-type="float" office:value="92.9" table:style-name="ce5">
            <text:p>92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4T00:00:00" table:style-name="ce4">
            <text:p>14/11/2017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4T00:00:00" table:style-name="ce4">
            <text:p>14/11/2017</text:p>
          </table:table-cell>
          <table:table-cell office:value-type="float" office:value="9854.64" table:style-name="ce8">
            <text:p>9.854,6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4T00:00:00" table:style-name="ce4">
            <text:p>14/11/2017</text:p>
          </table:table-cell>
          <table:table-cell office:value-type="float" office:value="1326.47" table:style-name="ce8">
            <text:p>1.326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4T00:00:00" table:style-name="ce4">
            <text:p>14/11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4T00:00:00" table:style-name="ce4">
            <text:p>14/11/2017</text:p>
          </table:table-cell>
          <table:table-cell office:value-type="float" office:value="9516" table:style-name="ce8">
            <text:p>9.51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immateriali</text:p>
          </table:table-cell>
          <table:table-cell office:value-type="string" table:style-name="ce6">
            <text:p>TRE ERRE INGEGNERI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22838.400000000001" table:style-name="ce8">
            <text:p>22.838,4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TRE ERRE INGEGNERIA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5T00:00:00" table:style-name="ce4">
            <text:p>15/11/2017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IORERIA DIEGO DI POZZOBON D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5T00:00:00" table:style-name="ce4">
            <text:p>15/11/2017</text:p>
          </table:table-cell>
          <table:table-cell office:value-type="float" office:value="168.36" table:style-name="ce5">
            <text:p>168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uelle sport Promotion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YOCERA DOCUMENT SOLUTIONS ITALIA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380" table:style-name="ce5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366.4" table:style-name="ce5">
            <text:p>366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number-rows-repeated="4"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380" table:style-name="ce5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number-rows-repeated="4"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380" table:style-name="ce5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51.69" table:style-name="ce5">
            <text:p>51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11.37" table:style-name="ce5">
            <text:p>11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34.4" table:style-name="ce5">
            <text:p>34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7.57" table:style-name="ce5">
            <text:p>7,5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90.67" table:style-name="ce5">
            <text:p>90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19.95" table:style-name="ce5">
            <text:p>19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375" table:style-name="ce5">
            <text:p>37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Unione montana feltri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5T00:00:00" table:style-name="ce4">
            <text:p>15/11/2017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Unione montana feltri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6T00:00:00" table:style-name="ce4">
            <text:p>16/11/2017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rrefotolab di Dario Antonin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6T00:00:00" table:style-name="ce4">
            <text:p>16/11/2017</text:p>
          </table:table-cell>
          <table:table-cell office:value-type="float" office:value="1090" table:style-name="ce8">
            <text:p>1.09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rrefotolab di Dario Antonin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6T00:00:00" table:style-name="ce4">
            <text:p>16/11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rrefotolab di Dario Antonin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6T00:00:00" table:style-name="ce4">
            <text:p>16/11/2017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COOPERATIVA IN CONCER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6T00:00:00" table:style-name="ce4">
            <text:p>16/11/2017</text:p>
          </table:table-cell>
          <table:table-cell office:value-type="float" office:value="53385.23" table:style-name="ce8">
            <text:p>53.385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ULSS n. 2 Marca Trevigia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6T00:00:00" table:style-name="ce4">
            <text:p>16/11/2017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16T00:00:00" table:style-name="ce4">
            <text:p>16/11/2017</text:p>
          </table:table-cell>
          <table:table-cell office:value-type="float" office:value="72.959999999999994" table:style-name="ce5">
            <text:p>72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7T00:00:00" table:style-name="ce4">
            <text:p>17/11/2017</text:p>
          </table:table-cell>
          <table:table-cell office:value-type="float" office:value="1507.31" table:style-name="ce8">
            <text:p>1.507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7T00:00:00" table:style-name="ce4">
            <text:p>17/11/2017</text:p>
          </table:table-cell>
          <table:table-cell office:value-type="float" office:value="78.69" table:style-name="ce5">
            <text:p>78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7T00:00:00" table:style-name="ce4">
            <text:p>17/11/2017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7T00:00:00" table:style-name="ce4">
            <text:p>17/11/201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7T00:00:00" table:style-name="ce4">
            <text:p>17/11/2017</text:p>
          </table:table-cell>
          <table:table-cell office:value-type="float" office:value="765" table:style-name="ce5">
            <text:p>7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7T00:00:00" table:style-name="ce4">
            <text:p>17/11/2017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17T00:00:00" table:style-name="ce4">
            <text:p>17/11/2017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0T00:00:00" table:style-name="ce4">
            <text:p>20/11/2017</text:p>
          </table:table-cell>
          <table:table-cell office:value-type="float" office:value="414.8" table:style-name="ce5">
            <text:p>414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LUZIONE SRL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17-11-20T00:00:00" table:style-name="ce4">
            <text:p>20/11/2017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0T00:00:00" table:style-name="ce4">
            <text:p>20/11/2017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17-11-20T00:00:00" table:style-name="ce4">
            <text:p>20/11/2017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0T00:00:00" table:style-name="ce4">
            <text:p>20/11/2017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0T00:00:00" table:style-name="ce4">
            <text:p>20/11/2017</text:p>
          </table:table-cell>
          <table:table-cell office:value-type="float" office:value="177.84" table:style-name="ce5">
            <text:p>177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0T00:00:00" table:style-name="ce4">
            <text:p>20/11/2017</text:p>
          </table:table-cell>
          <table:table-cell office:value-type="float" office:value="4820.0200000000004" table:style-name="ce8">
            <text:p>4.820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Fratelli Stangherlin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0T00:00:00" table:style-name="ce4">
            <text:p>20/11/2017</text:p>
          </table:table-cell>
          <table:table-cell office:value-type="float" office:value="148.5" table:style-name="ce5">
            <text:p>148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genzia Veneta per l'innovazione nel settore prima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0T00:00:00" table:style-name="ce4">
            <text:p>20/11/2017</text:p>
          </table:table-cell>
          <table:table-cell office:value-type="float" office:value="1249.08" table:style-name="ce8">
            <text:p>1.249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ONLUS PEDEMONTANA EMERGENZ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0T00:00:00" table:style-name="ce4">
            <text:p>20/11/2017</text:p>
          </table:table-cell>
          <table:table-cell office:value-type="float" office:value="556.22" table:style-name="ce5">
            <text:p>556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0T00:00:00" table:style-name="ce4">
            <text:p>20/11/2017</text:p>
          </table:table-cell>
          <table:table-cell office:value-type="float" office:value="59.44" table:style-name="ce5">
            <text:p>59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.1000000000000001" table:style-name="ce5">
            <text:p>1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.56" table:style-name="ce5">
            <text:p>1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.62" table:style-name="ce5">
            <text:p>1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2.19" table:style-name="ce5">
            <text:p>2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4.59" table:style-name="ce5">
            <text:p>4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4.62" table:style-name="ce5">
            <text:p>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5.3" table:style-name="ce5">
            <text:p>5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8.6300000000000008" table:style-name="ce5">
            <text:p>8,6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0.210000000000001" table:style-name="ce5">
            <text:p>10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1.41" table:style-name="ce5">
            <text:p>11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2.08" table:style-name="ce5">
            <text:p>12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17.11" table:style-name="ce5">
            <text:p>17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1T00:00:00" table:style-name="ce4">
            <text:p>21/11/2017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3T00:00:00" table:style-name="ce4">
            <text:p>23/11/2017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ITALIANE SPA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ITALIANE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ITALIANE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15.97" table:style-name="ce5">
            <text:p>15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58.58" table:style-name="ce5">
            <text:p>58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128.30000000000001" table:style-name="ce5">
            <text:p>128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171.86" table:style-name="ce5">
            <text:p>171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3T00:00:00" table:style-name="ce4">
            <text:p>23/11/2017</text:p>
          </table:table-cell>
          <table:table-cell office:value-type="float" office:value="67.09" table:style-name="ce5">
            <text:p>67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3T00:00:00" table:style-name="ce4">
            <text:p>23/11/2017</text:p>
          </table:table-cell>
          <table:table-cell office:value-type="float" office:value="100.03" table:style-name="ce5">
            <text:p>100,0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3T00:00:00" table:style-name="ce4">
            <text:p>23/11/2017</text:p>
          </table:table-cell>
          <table:table-cell office:value-type="float" office:value="455.67" table:style-name="ce5">
            <text:p>455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ERVIZI TREVISO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3T00:00:00" table:style-name="ce4">
            <text:p>23/11/2017</text:p>
          </table:table-cell>
          <table:table-cell office:value-type="float" office:value="3172" table:style-name="ce8">
            <text:p>3.17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ASTEL MONT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3T00:00:00" table:style-name="ce4">
            <text:p>23/11/2017</text:p>
          </table:table-cell>
          <table:table-cell office:value-type="float" office:value="12370.8" table:style-name="ce8">
            <text:p>12.370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G&amp;B PROGETT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8T00:00:00" table:style-name="ce4">
            <text:p>28/11/2017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8T00:00:00" table:style-name="ce4">
            <text:p>28/11/2017</text:p>
          </table:table-cell>
          <table:table-cell office:value-type="float" office:value="24.2" table:style-name="ce5">
            <text:p>24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8T00:00:00" table:style-name="ce4">
            <text:p>28/11/2017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8T00:00:00" table:style-name="ce4">
            <text:p>28/11/2017</text:p>
          </table:table-cell>
          <table:table-cell office:value-type="float" office:value="13.2" table:style-name="ce5">
            <text:p>13,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REGIONE VENE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8T00:00:00" table:style-name="ce4">
            <text:p>28/11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OSTE ITALIANE SPA ALT N/EST INC. MAAF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28T00:00:00" table:style-name="ce4">
            <text:p>28/11/2017</text:p>
          </table:table-cell>
          <table:table-cell office:value-type="float" office:value="112.32" table:style-name="ce5">
            <text:p>112,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OMARELLA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6.38" table:style-name="ce5">
            <text:p>6,3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101.18" table:style-name="ce5">
            <text:p>101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22.26" table:style-name="ce5">
            <text:p>22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45.47" table:style-name="ce5">
            <text:p>45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97.8" table:style-name="ce5">
            <text:p>97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12.2" table:style-name="ce5">
            <text:p>12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ERARIO STAT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544.94000000000005" table:style-name="ce5">
            <text:p>544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539.96" table:style-name="ce5">
            <text:p>539,9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97.81" table:style-name="ce5">
            <text:p>97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118.79" table:style-name="ce5">
            <text:p>118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29T00:00:00" table:style-name="ce4">
            <text:p>29/11/2017</text:p>
          </table:table-cell>
          <table:table-cell office:value-type="float" office:value="21.52" table:style-name="ce5">
            <text:p>2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30T00:00:00" table:style-name="ce4">
            <text:p>30/11/2017</text:p>
          </table:table-cell>
          <table:table-cell office:value-type="float" office:value="41.72" table:style-name="ce5">
            <text:p>41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1-30T00:00:00" table:style-name="ce4">
            <text:p>30/11/2017</text:p>
          </table:table-cell>
          <table:table-cell office:value-type="float" office:value="9.18" table:style-name="ce5">
            <text:p>9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CMARKET SERVIZI GRUPPO BANCO POPOLAR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8934.2999999999993" table:style-name="ce8">
            <text:p>8.934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1965.55" table:style-name="ce8">
            <text:p>1.965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773.29" table:style-name="ce5">
            <text:p>773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170.12" table:style-name="ce5">
            <text:p>170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635.48" table:style-name="ce5">
            <text:p>635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139.81" table:style-name="ce5">
            <text:p>139,8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26.48" table:style-name="ce5">
            <text:p>26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5.83" table:style-name="ce5">
            <text:p>5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26.45" table:style-name="ce5">
            <text:p>26,4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5.82" table:style-name="ce5">
            <text:p>5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1478.31" table:style-name="ce8">
            <text:p>1.478,3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325.23" table:style-name="ce5">
            <text:p>325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46.42" table:style-name="ce5">
            <text:p>46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10.210000000000001" table:style-name="ce5">
            <text:p>10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86.84" table:style-name="ce5">
            <text:p>86,8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1-30T00:00:00" table:style-name="ce4">
            <text:p>30/11/2017</text:p>
          </table:table-cell>
          <table:table-cell office:value-type="float" office:value="19.100000000000001" table:style-name="ce5">
            <text:p>19,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1T00:00:00" table:style-name="ce4">
            <text:p>01/12/201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1T00:00:00" table:style-name="ce4">
            <text:p>01/12/2017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17-12-01T00:00:00" table:style-name="ce4">
            <text:p>01/12/201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1T00:00:00" table:style-name="ce4">
            <text:p>01/12/2017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4T00:00:00" table:style-name="ce4">
            <text:p>04/12/2017</text:p>
          </table:table-cell>
          <table:table-cell office:value-type="float" office:value="1520.6" table:style-name="ce8">
            <text:p>1.520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4T00:00:00" table:style-name="ce4">
            <text:p>04/12/2017</text:p>
          </table:table-cell>
          <table:table-cell office:value-type="float" office:value="334.53" table:style-name="ce5">
            <text:p>334,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Kuwait Petroleu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4T00:00:00" table:style-name="ce4">
            <text:p>04/12/2017</text:p>
          </table:table-cell>
          <table:table-cell office:value-type="float" office:value="28.18" table:style-name="ce5">
            <text:p>28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4T00:00:00" table:style-name="ce4">
            <text:p>04/12/2017</text:p>
          </table:table-cell>
          <table:table-cell office:value-type="float" office:value="6.2" table:style-name="ce5">
            <text:p>6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5T00:00:00" table:style-name="ce4">
            <text:p>05/12/2017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ITATO OLIMPICO NAZIONALE ITALIANO Sp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5T00:00:00" table:style-name="ce4">
            <text:p>05/12/2017</text:p>
          </table:table-cell>
          <table:table-cell office:value-type="float" office:value="117.6" table:style-name="ce5">
            <text:p>117,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KIRIKU' SOCIETA'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5T00:00:00" table:style-name="ce4">
            <text:p>05/12/2017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i agli investimenti a Imprese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12-06T00:00:00" table:style-name="ce4">
            <text:p>06/12/2017</text:p>
          </table:table-cell>
          <table:table-cell office:value-type="float" office:value="87.5" table:style-name="ce5">
            <text:p>87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PINETTA MONI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6T00:00:00" table:style-name="ce4">
            <text:p>06/12/2017</text:p>
          </table:table-cell>
          <table:table-cell office:value-type="float" office:value="132" table:style-name="ce5">
            <text:p>1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ELFINO &amp; PARTNERS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6T00:00:00" table:style-name="ce4">
            <text:p>06/12/2017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6T00:00:00" table:style-name="ce4">
            <text:p>06/12/2017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6T00:00:00" table:style-name="ce4">
            <text:p>06/12/2017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7T00:00:00" table:style-name="ce4">
            <text:p>07/12/2017</text:p>
          </table:table-cell>
          <table:table-cell office:value-type="float" office:value="162.75" table:style-name="ce5">
            <text:p>162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eneghetti Claudi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7T00:00:00" table:style-name="ce4">
            <text:p>07/12/2017</text:p>
          </table:table-cell>
          <table:table-cell office:value-type="float" office:value="162.75" table:style-name="ce5">
            <text:p>162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ZUCCHETTA ANDRE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7T00:00:00" table:style-name="ce4">
            <text:p>07/12/2017</text:p>
          </table:table-cell>
          <table:table-cell office:value-type="float" office:value="162.75" table:style-name="ce5">
            <text:p>162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LSS n. 2 Marca Trevigia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7T00:00:00" table:style-name="ce4">
            <text:p>07/12/2017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07T00:00:00" table:style-name="ce4">
            <text:p>07/12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NAC Autorita Nazionale Anticorruzion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number-rows-repeated="8"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380" table:style-name="ce5">
            <text:p>3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468" table:style-name="ce5">
            <text:p>46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465" table:style-name="ce5">
            <text:p>4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07T00:00:00" table:style-name="ce4">
            <text:p>07/12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Famiglie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1T00:00:00" table:style-name="ce4">
            <text:p>11/12/2017</text:p>
          </table:table-cell>
          <table:table-cell office:value-type="float" office:value="28243.49" table:style-name="ce8">
            <text:p>28.243,4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DI ARCHITETTURA ZAMPROGNA E SANTINON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1T00:00:00" table:style-name="ce4">
            <text:p>11/12/2017</text:p>
          </table:table-cell>
          <table:table-cell office:value-type="float" office:value="3386.88" table:style-name="ce8">
            <text:p>3.386,8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TREVIGNANO (TV)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2T00:00:00" table:style-name="ce4">
            <text:p>12/12/2017</text:p>
          </table:table-cell>
          <table:table-cell office:value-type="float" office:value="6096.8" table:style-name="ce8">
            <text:p>6.096,8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stellana restaur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2T00:00:00" table:style-name="ce4">
            <text:p>12/12/2017</text:p>
          </table:table-cell>
          <table:table-cell office:value-type="float" office:value="1235.47" table:style-name="ce8">
            <text:p>1.235,4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stellana restaur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2T00:00:00" table:style-name="ce4">
            <text:p>12/12/2017</text:p>
          </table:table-cell>
          <table:table-cell office:value-type="float" office:value="0.01" table:style-name="ce5">
            <text:p>0,0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stellana restaur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SCO TLC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98.21" table:style-name="ce5">
            <text:p>98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Duelle sport Promotion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203.15" table:style-name="ce5">
            <text:p>203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3T00:00:00" table:style-name="ce4">
            <text:p>13/12/2017</text:p>
          </table:table-cell>
          <table:table-cell office:value-type="float" office:value="140.30000000000001" table:style-name="ce5">
            <text:p>140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IDA S.N.C. DI BRONCA ROBERTO E BRONCA RAFFAELE &amp; C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506.25" table:style-name="ce5">
            <text:p>506,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chiavinato Riccard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3T00:00:00" table:style-name="ce4">
            <text:p>13/12/2017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L MELOGRANO Centro Informazione Maternita e Nascit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3T00:00:00" table:style-name="ce4">
            <text:p>13/12/2017</text:p>
          </table:table-cell>
          <table:table-cell office:value-type="float" office:value="2246.59" table:style-name="ce8">
            <text:p>2.24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3T00:00:00" table:style-name="ce4">
            <text:p>13/12/2017</text:p>
          </table:table-cell>
          <table:table-cell office:value-type="float" office:value="295.95" table:style-name="ce5">
            <text:p>295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3T00:00:00" table:style-name="ce4">
            <text:p>13/12/2017</text:p>
          </table:table-cell>
          <table:table-cell office:value-type="float" office:value="983" table:style-name="ce5">
            <text:p>9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STITUTI DI SOGGIORNO PER ANZIANI SAN GREGORI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3T00:00:00" table:style-name="ce4">
            <text:p>13/12/2017</text:p>
          </table:table-cell>
          <table:table-cell office:value-type="float" office:value="1338.48" table:style-name="ce8">
            <text:p>1.338,4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1382.24" table:style-name="ce8">
            <text:p>1.382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525" table:style-name="ce5">
            <text:p>5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630" table:style-name="ce5">
            <text:p>6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OPERATIVA SOCIALE SONDA 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3T00:00:00" table:style-name="ce4">
            <text:p>13/12/2017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L'INCONTRO COOPERATIVA SOCIALE s.c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8492.1" table:style-name="ce8">
            <text:p>8.492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MMINISTRATORI COMUNALI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2349" table:style-name="ce8">
            <text:p>2.34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S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10063.23" table:style-name="ce8">
            <text:p>10.063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2395.09" table:style-name="ce8">
            <text:p>2.395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855.44" table:style-name="ce5">
            <text:p>855,4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1120.1199999999999" table:style-name="ce8">
            <text:p>1.120,1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266.58999999999997" table:style-name="ce5">
            <text:p>266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95.21" table:style-name="ce5">
            <text:p>95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44.3" table:style-name="ce5">
            <text:p>44,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PERSONALE DIPENDENT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71.41" table:style-name="ce5">
            <text:p>71,4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.N.P.D.A.P. - EX CPDE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4T00:00:00" table:style-name="ce4">
            <text:p>14/12/2017</text:p>
          </table:table-cell>
          <table:table-cell office:value-type="float" office:value="25.5" table:style-name="ce5">
            <text:p>25,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EGIONE VENETO-IRAP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5T00:00:00" table:style-name="ce4">
            <text:p>15/12/2017</text:p>
          </table:table-cell>
          <table:table-cell office:value-type="float" office:value="953" table:style-name="ce5">
            <text:p>95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5T00:00:00" table:style-name="ce4">
            <text:p>15/12/2017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5T00:00:00" table:style-name="ce4">
            <text:p>15/12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lvador Mariagrazi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5T00:00:00" table:style-name="ce4">
            <text:p>15/12/2017</text:p>
          </table:table-cell>
          <table:table-cell office:value-type="float" office:value="102.58" table:style-name="ce5">
            <text:p>102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ONEGLIAN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5T00:00:00" table:style-name="ce4">
            <text:p>15/12/2017</text:p>
          </table:table-cell>
          <table:table-cell office:value-type="float" office:value="397" table:style-name="ce5">
            <text:p>3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OMUNE DI CONEGLIA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5T00:00:00" table:style-name="ce4">
            <text:p>15/12/2017</text:p>
          </table:table-cell>
          <table:table-cell office:value-type="float" office:value="9098.76" table:style-name="ce8">
            <text:p>9.098,7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.S.DI ANDREATTA GIUSEPPE &amp; C.SNC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8T00:00:00" table:style-name="ce4">
            <text:p>18/12/2017</text:p>
          </table:table-cell>
          <table:table-cell office:value-type="float" office:value="4869.3" table:style-name="ce8">
            <text:p>4.869,3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.NE NAZIONALE ALPINI SEZ.DI VALDOBBIADEN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8T00:00:00" table:style-name="ce4">
            <text:p>18/12/2017</text:p>
          </table:table-cell>
          <table:table-cell office:value-type="float" office:value="2995.64" table:style-name="ce8">
            <text:p>2.995,6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NDREELLA GASP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8T00:00:00" table:style-name="ce4">
            <text:p>18/12/2017</text:p>
          </table:table-cell>
          <table:table-cell office:value-type="float" office:value="1522.26" table:style-name="ce8">
            <text:p>1.522,26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NDREELLA GASP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8T00:00:00" table:style-name="ce4">
            <text:p>18/12/2017</text:p>
          </table:table-cell>
          <table:table-cell office:value-type="float" office:value="0.3" table:style-name="ce5">
            <text:p>0,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6">
            <text:p>Altre spese in conto capitale n.a.c.</text:p>
          </table:table-cell>
          <table:table-cell office:value-type="string" table:style-name="ce6">
            <text:p>ANDREELLA GASPAR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8T00:00:00" table:style-name="ce4">
            <text:p>18/12/2017</text:p>
          </table:table-cell>
          <table:table-cell office:value-type="float" office:value="640" table:style-name="ce5">
            <text:p>6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8T00:00:00" table:style-name="ce4">
            <text:p>18/12/2017</text:p>
          </table:table-cell>
          <table:table-cell office:value-type="float" office:value="2588.84" table:style-name="ce8">
            <text:p>2.588,8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E FAVERI BRUNO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1252.3699999999999" table:style-name="ce8">
            <text:p>1.252,3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.S.DI ANDREATTA GIUSEPPE &amp; C.SNC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4446.8900000000003" table:style-name="ce8">
            <text:p>4.446,8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.S.DI ANDREATTA GIUSEPPE &amp; C.SNC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22926.240000000002" table:style-name="ce8">
            <text:p>22.926,2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.S.DI ANDREATTA GIUSEPPE &amp; C.SNC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656.69" table:style-name="ce5">
            <text:p>656,6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Vera Carl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1776.32" table:style-name="ce8">
            <text:p>1.776,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Dal Vera Carl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2352.36" table:style-name="ce8">
            <text:p>2.352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Uguccioni Alessandro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739.32" table:style-name="ce5">
            <text:p>739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FELKART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1586" table:style-name="ce8">
            <text:p>1.58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RAICCHIO GABRIE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57.95" table:style-name="ce5">
            <text:p>57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42.7" table:style-name="ce5">
            <text:p>42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artalucci sas di Bartalucci Elena e Monic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2932" table:style-name="ce8">
            <text:p>2.93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Premi di assicurazione</text:p>
          </table:table-cell>
          <table:table-cell office:value-type="string" table:style-name="ce6">
            <text:p>Intermedia IB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2729.86" table:style-name="ce8">
            <text:p>2.729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AM ELETTROIMPIANTI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845.26" table:style-name="ce5">
            <text:p>845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SQUILLANTE FELIC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53570.2" table:style-name="ce8">
            <text:p>53.570,2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87948.81" table:style-name="ce8">
            <text:p>87.948,8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4390.99" table:style-name="ce8">
            <text:p>4.390,9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19T00:00:00" table:style-name="ce4">
            <text:p>19/12/2017</text:p>
          </table:table-cell>
          <table:table-cell office:value-type="float" office:value="14591" table:style-name="ce8">
            <text:p>14.591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Fontana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19T00:00:00" table:style-name="ce4">
            <text:p>19/12/2017</text:p>
          </table:table-cell>
          <table:table-cell office:value-type="float" office:value="21.52" table:style-name="ce5">
            <text:p>21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EDICOLA VASSALLI LAURETT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364.24" table:style-name="ce5">
            <text:p>36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IMPRESA SERVIZI AMBIENTALI s.r.l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0T00:00:00" table:style-name="ce4">
            <text:p>20/12/2017</text:p>
          </table:table-cell>
          <table:table-cell office:value-type="float" office:value="10023.52" table:style-name="ce8">
            <text:p>10.023,5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INT INGEGNERIA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594" table:style-name="ce5">
            <text:p>5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292.8" table:style-name="ce5">
            <text:p>292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inascita cooperativa music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634.4" table:style-name="ce5">
            <text:p>634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RZ Service di Zanco Rober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0T00:00:00" table:style-name="ce4">
            <text:p>20/12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Valdo Futur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0T00:00:00" table:style-name="ce4">
            <text:p>20/12/2017</text:p>
          </table:table-cell>
          <table:table-cell office:value-type="float" office:value="178.99" table:style-name="ce5">
            <text:p>178,99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Leggere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.I.A.E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1041.73" table:style-name="ce8">
            <text:p>1.041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1064.95" table:style-name="ce8">
            <text:p>1.064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GEMEAZ ELIOR Sp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0T00:00:00" table:style-name="ce4">
            <text:p>20/12/2017</text:p>
          </table:table-cell>
          <table:table-cell office:value-type="float" office:value="138.32" table:style-name="ce5">
            <text:p>138,3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0T00:00:00" table:style-name="ce4">
            <text:p>20/12/2017</text:p>
          </table:table-cell>
          <table:table-cell office:value-type="float" office:value="496.27" table:style-name="ce5">
            <text:p>496,2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INTERNET BOOKSHOP ITALIA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215.94" table:style-name="ce5">
            <text:p>215,9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G.T.Z. Medical snc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0T00:00:00" table:style-name="ce4">
            <text:p>20/12/2017</text:p>
          </table:table-cell>
          <table:table-cell office:value-type="float" office:value="47.73" table:style-name="ce5">
            <text:p>47,7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Cartoleria La Coccinella di Ronfini Arian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197081.28" table:style-name="ce8">
            <text:p>197.081,2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18518.72" table:style-name="ce8">
            <text:p>18.518,7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MARTINI COSTRUZIONI GENERALI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105041.23" table:style-name="ce8">
            <text:p>105.041,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A.S.DI ANDREATTA GIUSEPPE &amp; C.SNC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1T00:00:00" table:style-name="ce4">
            <text:p>21/12/2017</text:p>
          </table:table-cell>
          <table:table-cell office:value-type="float" office:value="13844.6" table:style-name="ce8">
            <text:p>13.844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UTOSERVIZI BARATTO S.R.L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1T00:00:00" table:style-name="ce4">
            <text:p>21/12/2017</text:p>
          </table:table-cell>
          <table:table-cell office:value-type="float" office:value="3312.47" table:style-name="ce8">
            <text:p>3.312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ernativa Ambiente cooperativa sociale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1T00:00:00" table:style-name="ce4">
            <text:p>21/12/2017</text:p>
          </table:table-cell>
          <table:table-cell office:value-type="float" office:value="133.05000000000001" table:style-name="ce5">
            <text:p>133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1T00:00:00" table:style-name="ce4">
            <text:p>21/12/2017</text:p>
          </table:table-cell>
          <table:table-cell office:value-type="float" office:value="452.18" table:style-name="ce5">
            <text:p>452,1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1T00:00:00" table:style-name="ce4">
            <text:p>21/12/2017</text:p>
          </table:table-cell>
          <table:table-cell office:value-type="float" office:value="483.19" table:style-name="ce5">
            <text:p>483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MAGGIOLI S.P.A.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14984.55" table:style-name="ce8">
            <text:p>14.984,5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AN GREGORIO SOCIETA'COOPERATIVA SOCIAL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Istituzioni Sociali Private</text:p>
          </table:table-cell>
          <table:table-cell office:value-type="string" table:style-name="ce6">
            <text:p>Associazione Pra Cenci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5836.48" table:style-name="ce8">
            <text:p>5.836,48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Associato Logit Engineerin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Calissoni Giusepp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24571.23" table:style-name="ce8">
            <text:p>24.571,2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Martini Ingegneri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25376" table:style-name="ce8">
            <text:p>25.376,00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Martini Ingegneri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41676.120000000003" table:style-name="ce8">
            <text:p>41.676,1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Beni materiali</text:p>
          </table:table-cell>
          <table:table-cell office:value-type="string" table:style-name="ce6">
            <text:p>Studio Martini Ingegneria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Pubbliche</text:p>
          </table:table-cell>
          <table:table-cell office:value-type="string" table:style-name="ce6">
            <text:p>Direzione Didattica secondo circolo di Montebellun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1T00:00:00" table:style-name="ce4">
            <text:p>21/12/2017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CENTRO STUDI AMMINISTRATIVI MARCA TREVIGIAN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193.28" table:style-name="ce5">
            <text:p>193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TELECOM ITALIA SP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1622.52" table:style-name="ce8">
            <text:p>1.622,5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5.72" table:style-name="ce5">
            <text:p>5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5.74" table:style-name="ce5">
            <text:p>5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6.62" table:style-name="ce5">
            <text:p>6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14.54" table:style-name="ce5">
            <text:p>14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24.21" table:style-name="ce5">
            <text:p>24,2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40.06" table:style-name="ce5">
            <text:p>40,0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46.22" table:style-name="ce5">
            <text:p>46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65.59" table:style-name="ce5">
            <text:p>65,5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149.29" table:style-name="ce5">
            <text:p>149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O TREVIGIANO SERVIZI SRL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44.98" table:style-name="ce5">
            <text:p>44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Soenergy srl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9T00:00:00" table:style-name="ce4">
            <text:p>29/12/2017</text:p>
          </table:table-cell>
          <table:table-cell office:value-type="float" office:value="3.4" table:style-name="ce5">
            <text:p>3,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12-29T00:00:00" table:style-name="ce4">
            <text:p>29/12/2017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BPM SpA - BANCO POPOLARE SOCIETA' COOPERATIV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1251.8" table:style-name="ce8">
            <text:p>1.251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962.15" table:style-name="ce5">
            <text:p>962,1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48.58" table:style-name="ce5">
            <text:p>48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59.54" table:style-name="ce5">
            <text:p>59,5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9831.69" table:style-name="ce8">
            <text:p>9.831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92.34" table:style-name="ce5">
            <text:p>92,3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7-12-29T00:00:00" table:style-name="ce4">
            <text:p>29/12/2017</text:p>
          </table:table-cell>
          <table:table-cell office:value-type="float" office:value="484.7" table:style-name="ce5">
            <text:p>484,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Dolomiti Energia S.p.a.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58.9" table:style-name="ce5">
            <text:p>58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59.16" table:style-name="ce5">
            <text:p>59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59.56" table:style-name="ce5">
            <text:p>59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60.11" table:style-name="ce5">
            <text:p>60,1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61.83" table:style-name="ce5">
            <text:p>61,8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64.239999999999995" table:style-name="ce5">
            <text:p>64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75.13" table:style-name="ce5">
            <text:p>75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75.58" table:style-name="ce5">
            <text:p>75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80.040000000000006" table:style-name="ce5">
            <text:p>80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85.87" table:style-name="ce5">
            <text:p>85,8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96.8" table:style-name="ce5">
            <text:p>96,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99.26" table:style-name="ce5">
            <text:p>99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00.22" table:style-name="ce5">
            <text:p>100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06.65" table:style-name="ce5">
            <text:p>106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14.49" table:style-name="ce5">
            <text:p>114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24.13" table:style-name="ce5">
            <text:p>124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38.66999999999999" table:style-name="ce5">
            <text:p>138,6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49.19" table:style-name="ce5">
            <text:p>149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58.69" table:style-name="ce5">
            <text:p>158,6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64.92" table:style-name="ce5">
            <text:p>164,9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69.01" table:style-name="ce5">
            <text:p>169,0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218.9" table:style-name="ce5">
            <text:p>218,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221.2" table:style-name="ce5">
            <text:p>221,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227.09" table:style-name="ce5">
            <text:p>227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232.23" table:style-name="ce5">
            <text:p>232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244.14" table:style-name="ce5">
            <text:p>24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254.39" table:style-name="ce5">
            <text:p>254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303.02" table:style-name="ce5">
            <text:p>303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306.35000000000002" table:style-name="ce5">
            <text:p>306,3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309.17" table:style-name="ce5">
            <text:p>309,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344.23" table:style-name="ce5">
            <text:p>344,2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344.32" table:style-name="ce5">
            <text:p>344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388.29" table:style-name="ce5">
            <text:p>388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452.72" table:style-name="ce5">
            <text:p>452,7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506.22" table:style-name="ce5">
            <text:p>506,2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533.26" table:style-name="ce5">
            <text:p>533,2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567.36" table:style-name="ce5">
            <text:p>567,3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650.78" table:style-name="ce5">
            <text:p>650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820.37" table:style-name="ce5">
            <text:p>820,3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850.86" table:style-name="ce5">
            <text:p>850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872.65" table:style-name="ce5">
            <text:p>872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011.62" table:style-name="ce8">
            <text:p>1.011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072.8599999999999" table:style-name="ce8">
            <text:p>1.072,8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783.04" table:style-name="ce8">
            <text:p>1.783,0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3441.79" table:style-name="ce8">
            <text:p>3.441,7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4266.08" table:style-name="ce8">
            <text:p>4.266,0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11204.14" table:style-name="ce8">
            <text:p>11.204,1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CASSA DEPOSITI E PRESTITI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5516.29" table:style-name="ce8">
            <text:p>5.516,2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7-12-29T00:00:00" table:style-name="ce4">
            <text:p>29/12/2017</text:p>
          </table:table-cell>
          <table:table-cell office:value-type="float" office:value="8787.91" table:style-name="ce8">
            <text:p>8.787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nteressi passivi</text:p>
          </table:table-cell>
          <table:table-cell office:value-type="string" table:style-name="ce6">
            <text:p>Interessi su Mutui e altri finanziamenti a medio lungo termine</text:p>
          </table:table-cell>
          <table:table-cell office:value-type="string" table:style-name="ce6">
            <text:p>Intesa San Paolo spa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7"/>
          <table:table-cell table:number-columns-repeated="4" table:style-name="ce3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10473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ati sui pagamenti</text:p>
        <text:p>II semestre 2017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vone Ivana</meta:initial-creator>
    <dc:creator>Quagliotto Santino</dc:creator>
    <meta:creation-date>2019-03-29T12:01:15Z</meta:creation-date>
    <dc:date>2019-03-29T15:40:41Z</dc:date>
    <meta:print-date>2019-03-29T12:09:35Z</meta:print-date>
  </office:meta>
</office:document-meta>
</file>